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vragen van een ontheffing Alcoholwet voor Vordense Zomerfeesten aan de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vragen van een ontheffing Alcoholwet voor Vordense Zomerfeesten. De gemeente geeft toestemming voor het aanvragen van een ontheffing Alcoholwet voor Vordense Zomerfeesten aan de de Horsterkamp 8, 7251AZ Vorden. De bezwaartermijn eindigt op 23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05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5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5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voor het aanvragen van een ontheffing Alcoholwet voor Vordense Zomerfeesten aan de de Horsterkamp 8, 7251AZ Vorden</meta:user-defined>
    <meta:user-defined meta:name="OVERHEIDop.datumEindeReactietermijn">2023-06-23</meta:user-defined>
    <meta:user-defined meta:name="OVERHEIDop.terinzageleggingBG">https://jeleefomgeving.nl/inzien/813647290/3c4a9853-efce-11ed-8158-005056011332</meta:user-defined>
    <meta:user-defined meta:name="DCTERMS.W3CDTF/DCTERMS.available">2023-05-15</meta:user-defined>
    <meta:user-defined meta:name="DCTERMS.W3CDTF/OVERHEIDop.jaargang">2023</meta:user-defined>
    <meta:user-defined meta:name="OVERHEIDop.publicationIssue">211057</meta:user-defined>
    <meta:user-defined meta:name="OVERHEIDop.GmbID/DC.identifier">gmb-2023-211057</meta:user-defined>
    <meta:user-defined meta:name="OVERHEIDop.versieInformatie"/>
  </office:meta>
</office:document-meta>
</file>