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vragen Z-HZ_WABO-2023-01512 Dirigentenlaan 27 te Tilburg, brandveilig gebruik van het pand, ter inzage vanaf 15 mei 2023</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15 mei 2023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3-01512 - O - Dirigentenlaan 27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05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aanvragen Z-HZ_WABO-2023-01512 Dirigentenlaan 27 te Tilburg, brandveilig gebruik van het pand, ter inzage vanaf 15 mei 2023</meta:user-defined>
    <meta:user-defined meta:name="DCTERMS.W3CDTF/DCTERMS.available">2023-05-15</meta:user-defined>
    <meta:user-defined meta:name="DCTERMS.W3CDTF/OVERHEIDop.jaargang">2023</meta:user-defined>
    <meta:user-defined meta:name="OVERHEIDop.publicationIssue">211053</meta:user-defined>
    <meta:user-defined meta:name="OVERHEIDop.GmbID/DC.identifier">gmb-2023-211053</meta:user-defined>
    <meta:user-defined meta:name="OVERHEIDop.versieInformatie"/>
  </office:meta>
</office:document-meta>
</file>