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jûkelâ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2023-055821 voor een evenementenvergunning op locatie Sjûkelân in Franeker. Het besluit betreft het organiseren van kaatswedstrijd Zachte Bal PC op 3 juni 2023. Het besluit is genomen op 11 me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gemeente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05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Sjûkelân in Franeker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52</meta:user-defined>
    <meta:user-defined meta:name="OVERHEIDop.GmbID/DC.identifier">gmb-2023-211052</meta:user-defined>
    <meta:user-defined meta:name="OVERHEIDop.versieInformatie"/>
  </office:meta>
</office:document-meta>
</file>