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dastraal perceel HTT02-K-825 - Nabij Berg en Dalseweg 291 te Nijmegen: aanleggen van een tijdelijke uitrit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1-2023</text:p>
            <text:p text:style-name="common-al">
            <text:span text:style-name="nadrukvet">Omschrijving: </text:span>aanleggen van een tijdelijke uitrit (kadastraal perceel HTT02-K-825 - Nabij Berg en Dalseweg 291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Uitwegen; </text:p>
            <text:p text:style-name="common-al">
            <text:span text:style-name="nadrukvet">Zaaknummer: </text:span>W.Z22.108999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3-11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3-01-2023</text:p>
            <text:p text:style-name="common-al">
            <text:span text:style-name="nadrukvet">Definitieve beschikking ter inzage gelegd: </text:span>17-01-2023</text:p>
            <text:p text:style-name="common-al">
            <text:span text:style-name="nadrukvet">Einddatum bezwaartermijn: </text:span>24-02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4 januari 2023 tot en met 24 februari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50C41190-5632-49E6-95A5-5C89E9F7DAB5" xlink:type="simple">http://www.nijmegen.nl/vergunningpagina/?guid=50C41190-5632-49E6-95A5-5C89E9F7DAB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105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05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05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adastraal perceel HTT02-K-825 - Nabij Berg en Dalseweg 291 te Nijmegen: aanleggen van een tijdelijke uitrit - omgevingsvergunning - Vergunning verleend</meta:user-defined>
    <meta:user-defined meta:name="DCTERMS.W3CDTF/DCTERMS.available">2023-01-17</meta:user-defined>
    <meta:user-defined meta:name="DCTERMS.W3CDTF/OVERHEIDop.jaargang">2023</meta:user-defined>
    <meta:user-defined meta:name="OVERHEIDop.publicationIssue">21105</meta:user-defined>
    <meta:user-defined meta:name="OVERHEIDop.GmbID/DC.identifier">gmb-2023-21105</meta:user-defined>
    <meta:user-defined meta:name="OVERHEIDop.versieInformatie"/>
  </office:meta>
</office:document-meta>
</file>