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schilderen van de kozijnen en vervangen van de ramen (enkelglas naar dubbelglas), Smedenstraat 76A 7411RG Deventer, [DVT00E01818] Deventer E 181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075</text:p>
            <text:p text:style-name="common-al">
            <text:span text:style-name="nadrukvet">Ingekomen:</text:span> 09-05-2023</text:p>
            <text:p text:style-name="common-al">
            <text:span text:style-name="nadrukvet">Locatie:</text:span> Smedenstraat 76A 7411RG Deventer, [DVT00E01818] Deventer E 1818 </text:p>
            <text:p text:style-name="common-al">
            <text:span text:style-name="nadrukvet">Projectomschrijving:</text:span> het schilderen van de kozijnen en vervangen van de ramen (enkelglas naar dubbelgl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04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4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4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075</meta:user-defined>
    <meta:user-defined meta:name="DCTERMS.abstract">het schilderen van de kozijnen en vervangen van de ramen (enkelglas naar dubbelglas)</meta:user-defined>
    <dc:language>nl</dc:language>
    <meta:user-defined meta:name="OVERHEIDop.locatietype/OVERHEIDop.gebiedsmarkering">Punt</meta:user-defined>
    <meta:user-defined meta:name="DC.title">Aanvraag omgevingsvergunning,het schilderen van de kozijnen en vervangen van de ramen (enkelglas naar dubbelglas), Smedenstraat 76A 7411RG Deventer, [DVT00E01818] Deventer E 1818</meta:user-defined>
    <meta:user-defined meta:name="DCTERMS.W3CDTF/DCTERMS.available">2023-05-15</meta:user-defined>
    <meta:user-defined meta:name="DCTERMS.W3CDTF/OVERHEIDop.jaargang">2023</meta:user-defined>
    <meta:user-defined meta:name="OVERHEIDop.publicationIssue">211049</meta:user-defined>
    <meta:user-defined meta:name="OVERHEIDop.GmbID/DC.identifier">gmb-2023-211049</meta:user-defined>
    <meta:user-defined meta:name="OVERHEIDop.versieInformatie"/>
  </office:meta>
</office:document-meta>
</file>