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en Opening Beeldenstorm in de Kunstkerk op 12 mei 2023 op de locatie Museumstraat 65 te Dordrecht zaaknummer Z-23-4253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een Opening Beeldenstorm in de Kunstkerk op 12 mei 2023 op de locatie
 Museumstraat65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04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een Opening Beeldenstorm in de Kunstkerk op 12 mei 2023 op de locatie Museumstraat 65 te Dordrecht zaaknummer Z-23-425382</meta:user-defined>
    <meta:user-defined meta:name="DCTERMS.W3CDTF/DCTERMS.available">2023-05-15</meta:user-defined>
    <meta:user-defined meta:name="DCTERMS.W3CDTF/OVERHEIDop.jaargang">2023</meta:user-defined>
    <meta:user-defined meta:name="OVERHEIDop.publicationIssue">211047</meta:user-defined>
    <meta:user-defined meta:name="OVERHEIDop.GmbID/DC.identifier">gmb-2023-211047</meta:user-defined>
    <meta:user-defined meta:name="OVERHEIDop.versieInformatie"/>
  </office:meta>
</office:document-meta>
</file>