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Ouden Bosch 1 in Onderd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9 mei 2023 een aanvraag ontvangen voor het plaatsen van 36 zonnepanelen op de locatie Ouden Bosch 1 in Onderdenda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11042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042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042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het plaatsen van 36 zonnepanelen, Ouden Bosch 1 in Onderdendam (9 mei 2023)</meta:user-defined>
    <dc:language>nl</dc:language>
    <meta:user-defined meta:name="OVERHEIDop.locatietype/OVERHEIDop.gebiedsmarkering">Punt</meta:user-defined>
    <meta:user-defined meta:name="DC.title">Ontvangst aanvraag omgevingsvergunning, Ouden Bosch 1 in Onderdendam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1042</meta:user-defined>
    <meta:user-defined meta:name="OVERHEIDop.GmbID/DC.identifier">gmb-2023-211042</meta:user-defined>
    <meta:user-defined meta:name="OVERHEIDop.versieInformatie"/>
  </office:meta>
</office:document-meta>
</file>