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muzikale optredens op 13 mei 2023 op de locatie Noordendijk 148 te Dordrecht zaaknummer Z-23-425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muzikale optredens op 13 mei 2023 op de locatie
 Noordendijk14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103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3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3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muzikale optredens op 13 mei 2023 op de locatie Noordendijk 148 te Dordrecht zaaknummer Z-23-425210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34</meta:user-defined>
    <meta:user-defined meta:name="OVERHEIDop.GmbID/DC.identifier">gmb-2023-211034</meta:user-defined>
    <meta:user-defined meta:name="OVERHEIDop.versieInformatie"/>
  </office:meta>
</office:document-meta>
</file>