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MG00 Sectie F Perceel 1212 Roggeweg ong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3</text:p>
            <text:p text:style-name="common-al">
            <text:span text:style-name="nadrukvet">Omschrijving: </text:span>starten activiteiten (NMG00 Sectie F Perceel 1212 Roggeweg ong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9709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39F1139-2331-45D0-A667-0A909DE2377B" xlink:type="simple">http://www.nijmegen.nl/vergunningpagina/?guid=B39F1139-2331-45D0-A667-0A909DE237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02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2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2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MG00 Sectie F Perceel 1212 Roggeweg ong Nijmegen: starten activiteiten - meldingen - Melding ontvang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029</meta:user-defined>
    <meta:user-defined meta:name="OVERHEIDop.GmbID/DC.identifier">gmb-2023-211029</meta:user-defined>
    <meta:user-defined meta:name="OVERHEIDop.versieInformatie"/>
  </office:meta>
</office:document-meta>
</file>