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prichten van een opwerkinstallatie aan de Zeedijk 1 in Aalst. Zaaknummer: ODR23060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5-2023. De aanvraag omgevingsvergunning heeft betrekking op het oprichten van een opwerkinstallatie op het adres Zeedijk 1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102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2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2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605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oprichten van een opwerkinstallatie aan de Zeedijk 1 in Aalst. Zaaknummer: ODR2306057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027</meta:user-defined>
    <meta:user-defined meta:name="OVERHEIDop.GmbID/DC.identifier">gmb-2023-211027</meta:user-defined>
    <meta:user-defined meta:name="OVERHEIDop.versieInformatie"/>
  </office:meta>
</office:document-meta>
</file>