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uitoefenen slijtersbedrijf, Boxbergerweg 92 te Deventer (10598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BSAA BV voor het uitoefenen van het slijtersbedrijf plaatsvindend op het adres Boxbergerweg 92 te Deventer.</text:p>
            <text:p text:style-name="common-al">De aanvraag ligt van 12 mei 2023 t/m 26 me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02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uitoefenen slijtersbedrijf, Boxbergerweg 92 te Deventer (105988-2023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22</meta:user-defined>
    <meta:user-defined meta:name="OVERHEIDop.GmbID/DC.identifier">gmb-2023-211022</meta:user-defined>
    <meta:user-defined meta:name="OVERHEIDop.versieInformatie"/>
  </office:meta>
</office:document-meta>
</file>