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97 Kropswolde, Verleende omgevingsvergunning (reguliere procedure) Z2023-0023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ldweg 97, 9606 PB te Kropswolde, voor het verbouwen van een woning, 10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102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2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2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ldweg 97 Kropswolde, Verleende omgevingsvergunning (reguliere procedure) Z2023-002348</meta:user-defined>
    <meta:user-defined meta:name="DCTERMS.W3CDTF/DCTERMS.available">2023-05-15</meta:user-defined>
    <meta:user-defined meta:name="DCTERMS.W3CDTF/OVERHEIDop.jaargang">2023</meta:user-defined>
    <meta:user-defined meta:name="OVERHEIDop.publicationIssue">211021</meta:user-defined>
    <meta:user-defined meta:name="OVERHEIDop.GmbID/DC.identifier">gmb-2023-211021</meta:user-defined>
    <meta:user-defined meta:name="OVERHEIDop.versieInformatie"/>
  </office:meta>
</office:document-meta>
</file>