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 en aansluiting riool aan stadsriolering, Elzentlaan 33 5611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062</text:p>
            <text:p text:style-name="common-al">Omschrijving: aanleggen van een uitweg en aansluiting riool aan stadsriolering</text:p>
            <text:p text:style-name="common-al">Adres: Elzentlaan 33 5611LH Eindhoven</text:p>
            <text:p text:style-name="common-al">Datum ontvangst: 10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01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1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062</meta:user-defined>
    <meta:user-defined meta:name="DCTERMS.abstract">aanleggen van een uitweg en aansluiting riool aan stadsriolering</meta:user-defined>
    <dc:language>nl</dc:language>
    <meta:user-defined meta:name="OVERHEIDop.locatietype/OVERHEIDop.gebiedsmarkering">Punt</meta:user-defined>
    <meta:user-defined meta:name="DC.title">Ingediende aanvraag omgevingsvergunning: aanleggen van een uitweg en aansluiting riool aan stadsriolering, Elzentlaan 33 5611LH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18</meta:user-defined>
    <meta:user-defined meta:name="OVERHEIDop.GmbID/DC.identifier">gmb-2023-211018</meta:user-defined>
    <meta:user-defined meta:name="OVERHEIDop.versieInformatie"/>
  </office:meta>
</office:document-meta>
</file>