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prit, Bindert Japiksstrjitte 59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dert Japiksstrjitte 59, Drogeham</text:p>
            <text:p text:style-name="common-al">Olo: 7792831</text:p>
            <text:p text:style-name="common-al">het aanleggen van een oprit</text:p>
            <text:p text:style-name="common-al">Datum ontvangst: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0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oprit, Bindert Japiksstrjitte 59, Drogeha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017</meta:user-defined>
    <meta:user-defined meta:name="OVERHEIDop.GmbID/DC.identifier">gmb-2023-211017</meta:user-defined>
    <meta:user-defined meta:name="OVERHEIDop.versieInformatie"/>
  </office:meta>
</office:document-meta>
</file>