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28, 7339 LD, Ugchelen, het oprichten van een schoolgebouw, kinderdagverblijf en peuterspeelzaal en brandveilig gebruik van een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3 </text:p>
            <text:p text:style-name="common-al">Wabonummer: D22/0306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00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0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37</meta:user-defined>
    <dc:language>nl</dc:language>
    <meta:user-defined meta:name="OVERHEIDop.locatietype/OVERHEIDop.gebiedsmarkering">Punt</meta:user-defined>
    <meta:user-defined meta:name="DC.title">Verleende omgevingsvergunning Klingelbeek 28, 7339 LD, Ugchelen, het oprichten van een schoolgebouw, kinderdagverblijf en peuterspeelzaal en brandveilig gebruik van een gebouw</meta:user-defined>
    <meta:user-defined meta:name="DCTERMS.W3CDTF/DCTERMS.available">2023-05-15</meta:user-defined>
    <meta:user-defined meta:name="DCTERMS.W3CDTF/OVERHEIDop.jaargang">2023</meta:user-defined>
    <meta:user-defined meta:name="OVERHEIDop.publicationIssue">211007</meta:user-defined>
    <meta:user-defined meta:name="OVERHEIDop.GmbID/DC.identifier">gmb-2023-211007</meta:user-defined>
    <meta:user-defined meta:name="OVERHEIDop.versieInformatie"/>
  </office:meta>
</office:document-meta>
</file>