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of 35 5571CB Bergeijk, verbouwen van een horecapand met 4 appartemen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181</text:p>
            <text:p text:style-name="common-al">Locatie: Hof 35 5571CB Bergeijk</text:p>
            <text:p text:style-name="common-al">Omschrijving: verbouwen van een horecapand met 4 appartementen</text:p>
            <text:p text:style-name="common-al">Het besluit is verzonden op 11-05-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100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0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0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181</meta:user-defined>
    <meta:user-defined meta:name="DCTERMS.abstract">verbouwen van een horecapand met 4 appartementen</meta:user-defined>
    <dc:language>nl</dc:language>
    <meta:user-defined meta:name="OVERHEIDop.locatietype/OVERHEIDop.gebiedsmarkering">Punt</meta:user-defined>
    <meta:user-defined meta:name="DC.title">Verleende omgevingsvergunning voor Hof 35 5571CB Bergeijk, verbouwen van een horecapand met 4 appartementen</meta:user-defined>
    <meta:user-defined meta:name="DCTERMS.W3CDTF/DCTERMS.available">2023-05-15</meta:user-defined>
    <meta:user-defined meta:name="DCTERMS.W3CDTF/OVERHEIDop.jaargang">2023</meta:user-defined>
    <meta:user-defined meta:name="OVERHEIDop.publicationIssue">211005</meta:user-defined>
    <meta:user-defined meta:name="OVERHEIDop.GmbID/DC.identifier">gmb-2023-211005</meta:user-defined>
    <meta:user-defined meta:name="OVERHEIDop.versieInformatie"/>
  </office:meta>
</office:document-meta>
</file>