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Rietberglaan 10, 8162NE Epe (8293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Rietberglaan 10, 8162NE Epe. </text:p>
            <text:p text:style-name="common-al">Datum aanvraag:  10-05-2023</text:p>
            <text:p text:style-name="common-al">Zaaknummer : 8293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00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0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0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046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Rietberglaan 10, 8162NE Epe (829309)</meta:user-defined>
    <meta:user-defined meta:name="DCTERMS.W3CDTF/DCTERMS.available">2023-05-15</meta:user-defined>
    <meta:user-defined meta:name="DCTERMS.W3CDTF/OVERHEIDop.jaargang">2023</meta:user-defined>
    <meta:user-defined meta:name="OVERHEIDop.publicationIssue">211000</meta:user-defined>
    <meta:user-defined meta:name="OVERHEIDop.GmbID/DC.identifier">gmb-2023-211000</meta:user-defined>
    <meta:user-defined meta:name="OVERHEIDop.versieInformatie"/>
  </office:meta>
</office:document-meta>
</file>