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Minli Strijthagen BV</text:span> voor Minli - Bruce Springsteen 2023 d.d. 11-6-2023 en 12-6-2023 op locatie Einsteinstraat 5; </text:p>
            <text:p text:style-name="common-al">* Aanvraag evenementenvergunning van<text:span text:style-name="nadrukvet"> Stichting Festival Xperience</text:span> voor Legends of Rock Tribute d.d. 7-7-2023 en 8-7-2023 op locatie Megaland, Hofstraat 13-15; </text:p>
            <text:p text:style-name="common-al">* Aanvraag evenementenvergunning van.<text:span text:style-name="nadrukvet"> Brasserie Jolo's</text:span> voor Pinkpop verkoop 2023 d.d.16-6-2023 t/m 19-6-2023 op locatie Doctor Calsstraat 100a; </text:p>
            <text:p text:style-name="common-al">* <text:span text:style-name="nadrukvet">Rectificatie</text:span></text:p>
            <text:p text:style-name="common-al">Op 24 april 2024 is binnengekomen een aanvraag evenementenvergunning voor het houden van een Oldtimer show Dormig op de parkeerplaats van verzorgingstehuis De Dormig, Op de Heugden 100 te Landgraaf op 4 juni 2023 van 12.00 uur tot 16.00 uur.</text:p>
            <text:p text:style-name="common-al">Ten onrechte wordt in de aanvraag gewag gemaakt van het feit dat het evenement wordt gehouden op de Koningstraat 31 (tegenover op de Heugden 1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099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meldingen klein evenement / evenementenvergunningen week 1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993</meta:user-defined>
    <meta:user-defined meta:name="OVERHEIDop.GmbID/DC.identifier">gmb-2023-210993</meta:user-defined>
    <meta:user-defined meta:name="OVERHEIDop.versieInformatie"/>
  </office:meta>
</office:document-meta>
</file>