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Amestelle 33, 1161 AT, realiseren hondentrimsalon in de garage aan een woonhuis, 10-05-2023, zaaknummer 7708489, olonummer 77932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98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8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8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Amestelle 33, 1161 AT, realiseren hondentrimsalon in de garage aan een woonhuis, 10-05-2023, zaaknummer 7708489, olonummer 7793297.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88</meta:user-defined>
    <meta:user-defined meta:name="OVERHEIDop.GmbID/DC.identifier">gmb-2023-210988</meta:user-defined>
    <meta:user-defined meta:name="OVERHEIDop.versieInformatie"/>
  </office:meta>
</office:document-meta>
</file>