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houten kozijnen door een kunststof schuifpui en een vast kozijn op de locatie Libel 25   Alblasserdam zaaknummer Z-23-42393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vervangen van de houten kozijnen door een kunststof schuifpui en een vast kozijn op de locatie Libel25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098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8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8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houten kozijnen door een kunststof schuifpui en een vast kozijn op de locatie Libel 25   Alblasserdam zaaknummer Z-23-423933</meta:user-defined>
    <meta:user-defined meta:name="DCTERMS.W3CDTF/DCTERMS.available">2023-05-15</meta:user-defined>
    <meta:user-defined meta:name="DCTERMS.W3CDTF/OVERHEIDop.jaargang">2023</meta:user-defined>
    <meta:user-defined meta:name="OVERHEIDop.publicationIssue">210987</meta:user-defined>
    <meta:user-defined meta:name="OVERHEIDop.GmbID/DC.identifier">gmb-2023-210987</meta:user-defined>
    <meta:user-defined meta:name="OVERHEIDop.versieInformatie"/>
  </office:meta>
</office:document-meta>
</file>