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Onderwerp: Verkeersmaatregelen Torenstraat </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tussenkopcur">Datum: 17 mei 2023</text:p>
            <text:p text:style-name="tussenkopcur">Burgemeester en Wethouders van de gemeente Smallingerland;</text:p>
            <text:p text:style-name="tussenkopcur">Gelet op:</text:p>
            <text:list text:style-name="id1-3-2-2-1-4">
              <text:list-item text:style-override="id1-3-2-2-1-4-1">
                <text:number>•</text:number>
                <text:p text:style-name="al">het bepaalde in het besluit administratieve bepalingen inzake het wegverkeer (hierna: BABW) en het Reglement verkeersregels en verkeerstekens 1990 (hierna RVV 1990);</text:p>
              </text:list-item>
              <text:list-item text:style-override="id1-3-2-2-1-4-2">
                <text:number>•</text:number>
                <text:p text:style-name="al">het feit dat de Torenstraat en de Vogelzang in Drachten in beheer zijn bij de gemeente Smallingerland;</text:p>
              </text:list-item>
              <text:list-item text:style-override="id1-3-2-2-1-4-3">
                <text:number>•</text:number>
                <text:p text:style-name="al">het advies van de verkeerscoördinator Noord- Nederland/ Zuidoost Fryslân d.d. 26 april 2023, waarin de politie positief adviseert over de hieronder genoemde verkeersmaatregelen;</text:p>
              </text:list-item>
              <text:list-item text:style-override="id1-3-2-2-1-4-4">
                <text:number>•</text:number>
                <text:p text:style-name="al">artikel 18, lid 1 onder d van de Wegenverkeerswet 1994 waarin de bevoegdheid tot het nemen van verkeersbesluiten bij het college van burgemeester en wethouders is bepaald;</text:p>
              </text:list-item>
              <text:list-item text:style-override="id1-3-2-2-1-4-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list-item>
            </text:list>
            <text:p text:style-name="tussenkopcur">Overwegende dat:</text:p>
            <text:list text:style-name="id1-3-2-2-1-6">
              <text:list-item text:style-override="id1-3-2-2-1-6-1">
                <text:number>•</text:number>
                <text:p text:style-name="al">de Torenstraat in Drachten in de gemeentelijke wegencategorisering is aangewezen als erftoegangsweg binnen de bebouwde kom;</text:p>
              </text:list-item>
              <text:list-item text:style-override="id1-3-2-2-1-6-2">
                <text:number>•</text:number>
                <text:p text:style-name="al">de huidige weginrichting niet overeenkomt met de inrichtingskenmerken van een erftoegangsweg binnen de bebouwde kom;</text:p>
              </text:list-item>
              <text:list-item text:style-override="id1-3-2-2-1-6-3">
                <text:number>•</text:number>
                <text:p text:style-name="al">in de huidige situatie een maximumsnelheid van 30km/h geldt;</text:p>
              </text:list-item>
              <text:list-item text:style-override="id1-3-2-2-1-6-4">
                <text:number>•</text:number>
                <text:p text:style-name="al">de Torenstraat, tussen de Vogelzang en de Drift, en een deel van de Vogelzang, tussen de Stationsweg en de Torenstraat in Drachten in 2023 worden heringericht;</text:p>
              </text:list-item>
              <text:list-item text:style-override="id1-3-2-2-1-6-5">
                <text:number>•</text:number>
                <text:p text:style-name="al">op erftoegangswegen de kruisingen in beginsel gelijkwaardig worden vormgegeven;</text:p>
              </text:list-item>
              <text:list-item text:style-override="id1-3-2-2-1-6-6">
                <text:number>•</text:number>
                <text:p text:style-name="al">het wenselijk is om in afwijking hierop de kruising Torenstraat – Vogelzang als voorrangskruising te handhaven om de huidige doorgaande functie van de route Torenstraat – Vogelzang voor het gemotoriseerde verkeer te benadrukken;</text:p>
              </text:list-item>
              <text:list-item text:style-override="id1-3-2-2-1-6-7">
                <text:number>•</text:number>
                <text:p text:style-name="al">op deze wijze overlast van gebiedsvreemd gemotoriseerd verkeer in de aanliggende woongebieden oostelijke van de Vogelzang te beperken;</text:p>
              </text:list-item>
              <text:list-item text:style-override="id1-3-2-2-1-6-8">
                <text:number>•</text:number>
                <text:p text:style-name="al">langs de Vogelzang fietsers gedeeltelijk gescheiden van het autoverkeer worden afgewikkeld;</text:p>
              </text:list-item>
              <text:list-item text:style-override="id1-3-2-2-1-6-9">
                <text:number>•</text:number>
                <text:p text:style-name="al">het om deze reden tevens wenselijk is om de ontsluiting van het parkeerterrein aan de Vogelzang vorm te geven als voorrangskruising;</text:p>
              </text:list-item>
              <text:list-item text:style-override="id1-3-2-2-1-6-10">
                <text:number>•</text:number>
                <text:p text:style-name="al">fietsers in de huidige situatie een eigen plek op de weg hebben in de vorm van een fietssuggestiestrook;</text:p>
              </text:list-item>
              <text:list-item text:style-override="id1-3-2-2-1-6-11">
                <text:number>•</text:number>
                <text:p text:style-name="al">deze inrichting van het wegprofiel niet overeenkomt met de inrichtingskenmerken van een erftoegangsweg binnen de bebouwde kom;</text:p>
              </text:list-item>
              <text:list-item text:style-override="id1-3-2-2-1-6-12">
                <text:number>•</text:number>
                <text:p text:style-name="al">dat in het nieuwe ontwerp een gemengde afwikkeling van fietsers en gemotoriseerd verkeer plaatsvindt;</text:p>
              </text:list-item>
              <text:list-item text:style-override="id1-3-2-2-1-6-13">
                <text:number>•</text:number>
                <text:p text:style-name="al">dat het ontwerp tot stand is gekomen in samenspraak met diverse stakeholders;</text:p>
              </text:list-item>
              <text:list-item text:style-override="id1-3-2-2-1-6-14">
                <text:number>•</text:number>
                <text:p text:style-name="al">over het nieuwe ontwerp overleg is gevoerd met Veilig Verkeer Nederland;</text:p>
              </text:list-item>
              <text:list-item text:style-override="id1-3-2-2-1-6-15">
                <text:number>•</text:number>
                <text:p text:style-name="al">diverse verkeersonderzoeken ten grondslag liggen aan het nieuwe ontwerp;</text:p>
              </text:list-item>
              <text:list-item text:style-override="id1-3-2-2-1-6-16">
                <text:number>•</text:number>
                <text:p text:style-name="al">genoemde verkeersmaatregelen wenselijk worden geacht om de veiligheid op de weg te verzekeren, omdat deze bijdragen aan het voorkomen of beperken van hinder door het verkeer en omdat deze omdat deze de vrijheid van het verkeer waarborgen;</text:p>
              </text:list-item>
            </text:list>
            <text:p text:style-name="tussenkopcur">Besluit: </text:p>
            <text:list text:style-name="id1-3-2-2-1-8">
              <text:list-item text:style-override="id1-3-2-2-1-8-1">
                <text:number>•</text:number>
                <text:p text:style-name="al">om de kruising Vogelzang – parkeerterrein en de kruising Torenstraat – Vogelzang in te richting als voorrangskruising door de plaatsing van borden B6 van Bijlage I van het RVV 1990 en bijbehorende haaientanden;</text:p>
              </text:list-item>
              <text:list-item text:style-override="id1-3-2-2-1-8-2">
                <text:number>•</text:number>
                <text:p text:style-name="al">de kruisingen Torenstraat – parkeerterrein (t.h.v. huisnummer 37), Torenstraat – Houtlaan en Torenstraat – Oosterstraat vorm te geven als gelijkwaardige kruisingen waarop bestuurders van rechts voorrang hebben;</text:p>
              </text:list-item>
              <text:list-item text:style-override="id1-3-2-2-1-8-3">
                <text:number>•</text:number>
                <text:p text:style-name="al">om de Vogelzang en de Torenstraat, tussen de rotonde met de Stationsweg en de Drift, in te richten als gemengd wegprofiel, waarbij fietsverkeer en gemotoriseerd verkeer op dezelfde rijbaan worden afgewikkeld.</text:p>
              </text:list-item>
            </text:list>
            <text:p text:style-name="tussenkopcur">Situatieschets:</text:p>
            <text:p text:style-name="common-al">Zie bijlage</text:p>
            <text:p text:style-name="common-al">Drachten, 17 mei 2023</text:p>
            <text:p text:style-name="common-al"/>
            <text:p text:style-name="common-al">Namens het college van burgemeester en wethouders van Smallingerland,</text:p>
            <text:p text:style-name="common-al">Martijn Schermer</text:p>
            <text:p text:style-name="common-al">Beleidsmedewerker verkeer en vervoer, team Ruimtelijke en Economische Ontwikkeling</text:p>
            <text:p text:style-name="common-al"/>
            <text:p text:style-name="tussenkopcur">Bezwaar maken</text:p>
            <text:p text:style-name="common-al">Hoe maakt u bezwaar?</text:p>
            <text:p text:style-name="common-al">Bent u het niet eens met dit besluit? Dan kunt u hiertegen bezwaar maken (Algemene wet bestuursrecht). U doet dat binnen zes weken na bekendmaking van dit besluit. Het indienen van een bezwaarschrift kan digitaal door op onze website, via DigiD, het bezwaarformulier in te vullen. Dit formulier is te vinden op www.smallingerland.nl/bezwaar. Per brief kan dit naar:</text:p>
            <text:p text:style-name="common-al">College van burgemeester en wethouders van de gemeente Smallingerland</text:p>
            <text:p text:style-name="common-al">Postbus 10.000</text:p>
            <text:p text:style-name="common-al">9200 HA Drachten</text:p>
            <text:list text:style-name="id1-3-2-2-1-23">
              <text:list-item text:style-override="id1-3-2-2-1-23-1">
                <text:number/>
                <text:p text:style-name="al"/>
              </text:list-item>
            </text:list>
            <text:p text:style-name="common-al">
            <text:span text:style-name="nadrukcur">Waar moet een bezwaarschrift aan voldoen?</text:span>
          </text:p>
            <text:p text:style-name="common-al">Het bezwaarschrift moet ondertekend zijn en moet tenminste bevatten: </text:p>
            <text:list text:style-name="id1-3-2-2-1-26">
              <text:list-item text:style-override="id1-3-2-2-1-26-1">
                <text:number>•</text:number>
                <text:p text:style-name="al">naam en adres van de indiener;</text:p>
              </text:list-item>
              <text:list-item text:style-override="id1-3-2-2-1-26-2">
                <text:number>•</text:number>
                <text:p text:style-name="al">datum bezwaarschrift;</text:p>
              </text:list-item>
              <text:list-item text:style-override="id1-3-2-2-1-26-3">
                <text:number>•</text:number>
                <text:p text:style-name="al">een omschrijving van het besluit waartegen het bezwaar is gericht en</text:p>
              </text:list-item>
              <text:list-item text:style-override="id1-3-2-2-1-26-4">
                <text:number>•</text:number>
                <text:p text:style-name="al">de gronden van bezwaar.</text:p>
              </text:list-item>
            </text:list>
            <text:p text:style-name="common-al">
            <text:span text:style-name="nadrukcur">Wilt u dat het besluit niet meteen ingaat?</text:span>
          </text:p>
            <text:p text:style-name="last-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9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mallingerland - Herinrichting Torenstraat - Drach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303</meta:user-defined>
    <meta:user-defined meta:name="DCTERMS.abstract">Herinrichting Torenstraat</meta:user-defined>
    <meta:user-defined meta:name="OVERHEIDop.verkeersbordcode">B6</meta:user-defined>
    <dc:language>nl</dc:language>
    <meta:user-defined meta:name="OVERHEIDop.locatietype/OVERHEIDop.gebiedsmarkering">Lijn</meta:user-defined>
    <meta:user-defined meta:name="DC.title">Onderwerp: Verkeersmaatregelen Torenstraat</meta:user-defined>
    <meta:user-defined meta:name="DCTERMS.W3CDTF/DCTERMS.available">2023-05-17</meta:user-defined>
    <meta:user-defined meta:name="OVERHEIDop.externeBijlage">bijlage bij besluit|exb-2023-23976</meta:user-defined>
    <meta:user-defined meta:name="DCTERMS.W3CDTF/OVERHEIDop.jaargang">2023</meta:user-defined>
    <meta:user-defined meta:name="OVERHEIDop.publicationIssue">210986</meta:user-defined>
    <meta:user-defined meta:name="OVERHEIDop.GmbID/DC.identifier">gmb-2023-210986</meta:user-defined>
    <meta:user-defined meta:name="OVERHEIDop.versieInformatie"/>
  </office:meta>
</office:document-meta>
</file>