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81, 2131 PM, aanbrengen gevelisolatie afgewerkt met stucwerk aan de woning, 10-05-2023, zaaknummer 7708346, olonummer 77932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98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sonstraat 81, 2131 PM, aanbrengen gevelisolatie afgewerkt met stucwerk aan de woning, 10-05-2023, zaaknummer 7708346, olonummer 7793229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84</meta:user-defined>
    <meta:user-defined meta:name="OVERHEIDop.GmbID/DC.identifier">gmb-2023-210984</meta:user-defined>
    <meta:user-defined meta:name="OVERHEIDop.versieInformatie"/>
  </office:meta>
</office:document-meta>
</file>