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Badhoevelaan 15, 1171 DA, vervangen en vergroten dak en verplaatsen achtergevel van de woning en realiseren carport en wijzigen indeling voorgevel van de schuur, 10-05-2023, zaaknummer 7706279, olonummer 779239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0980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980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980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Badhoevelaan 15, 1171 DA, vervangen en vergroten dak en verplaatsen achtergevel van de woning en realiseren carport en wijzigen indeling voorgevel van de schuur, 10-05-2023, zaaknummer 7706279, olonummer 7792399.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0980</meta:user-defined>
    <meta:user-defined meta:name="OVERHEIDop.GmbID/DC.identifier">gmb-2023-210980</meta:user-defined>
    <meta:user-defined meta:name="OVERHEIDop.versieInformatie"/>
  </office:meta>
</office:document-meta>
</file>