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6B/C, 2142 EN, aanbrengen reclame op voorgevel en op zuil van een winkelpand, 10-05-2023, zaaknummer 7706059, olonummer 7792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7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aarneweg 26B/C, 2142 EN, aanbrengen reclame op voorgevel en op zuil van een winkelpand, 10-05-2023, zaaknummer 7706059, olonummer 7792171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74</meta:user-defined>
    <meta:user-defined meta:name="OVERHEIDop.GmbID/DC.identifier">gmb-2023-210974</meta:user-defined>
    <meta:user-defined meta:name="OVERHEIDop.versieInformatie"/>
  </office:meta>
</office:document-meta>
</file>