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0-05-2023 een aanvraag omgevingsvergunning hebben ontvangen voor het uitbreiden van de werkplaats en aanleggen 4 laadplekken voor electr.auto's op het adres Smederijstraat 15, 5111 PT Baarle-Nassau (103147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7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47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72</meta:user-defined>
    <meta:user-defined meta:name="OVERHEIDop.GmbID/DC.identifier">gmb-2023-210972</meta:user-defined>
    <meta:user-defined meta:name="OVERHEIDop.versieInformatie"/>
  </office:meta>
</office:document-meta>
</file>