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rticuliere verhuur  Pernambucolaan 29, 2051LV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ei 2023 een aanvraag omgevingsvergunning voor particuliere verhuur op locatie Pernambucolaan 29, 2051LV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097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Pernambucolaan 29, 2051LV OverveenPernambucolaan 29, 2051LV Overveen</meta:user-defined>
    <dc:language>nl</dc:language>
    <meta:user-defined meta:name="OVERHEIDop.locatietype/OVERHEIDop.gebiedsmarkering">Punt</meta:user-defined>
    <meta:user-defined meta:name="DC.title">Aanvraag vergunning voor particuliere verhuur  Pernambucolaan 29, 2051LV Overve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71</meta:user-defined>
    <meta:user-defined meta:name="OVERHEIDop.GmbID/DC.identifier">gmb-2023-210971</meta:user-defined>
    <meta:user-defined meta:name="OVERHEIDop.versieInformatie"/>
  </office:meta>
</office:document-meta>
</file>