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ncourslaan 3, 2132 DH, realiseren demontabel zonnescherm op terras bij een bedrijfspand, 10-05-2023, zaaknummer 7705802, olonummer 77918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96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6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6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oncourslaan 3, 2132 DH, realiseren demontabel zonnescherm op terras bij een bedrijfspand, 10-05-2023, zaaknummer 7705802, olonummer 7791839.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69</meta:user-defined>
    <meta:user-defined meta:name="OVERHEIDop.GmbID/DC.identifier">gmb-2023-210969</meta:user-defined>
    <meta:user-defined meta:name="OVERHEIDop.versieInformatie"/>
  </office:meta>
</office:document-meta>
</file>