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wijzigen van de eerder verleende omgevingsvergunning voor de nieuwbouw van 46 appartementen in de nieuwbouw van 54 appartementen, Zalkerbos 1, 2716K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1 mei 2023 een besluit verzonden op de aanvraag met zaaknummer 2023-014522 voor het wijzigen van de eerder verleende omgevingsvergunning voor de nieuwbouw van 46 appartementen in de nieuwbouw van 54 appartementen op locatie Zalkerbos 1, 2716K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 </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9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alkerbos 1, 2716KA Zoetermeer</meta:user-defined>
    <dc:language>nl</dc:language>
    <meta:user-defined meta:name="OVERHEIDop.locatietype/OVERHEIDop.gebiedsmarkering">Punt</meta:user-defined>
    <meta:user-defined meta:name="DC.title">Kennisgeving besluit omgevingsvergunning voor het wijzigen van de eerder verleende omgevingsvergunning voor de nieuwbouw van 46 appartementen in de nieuwbouw van 54 appartementen, Zalkerbos 1, 2716KA Zoetermeer</meta:user-defined>
    <meta:user-defined meta:name="DCTERMS.W3CDTF/DCTERMS.available">2023-05-15</meta:user-defined>
    <meta:user-defined meta:name="DCTERMS.W3CDTF/OVERHEIDop.jaargang">2023</meta:user-defined>
    <meta:user-defined meta:name="OVERHEIDop.publicationIssue">210967</meta:user-defined>
    <meta:user-defined meta:name="OVERHEIDop.GmbID/DC.identifier">gmb-2023-210967</meta:user-defined>
    <meta:user-defined meta:name="OVERHEIDop.versieInformatie"/>
  </office:meta>
</office:document-meta>
</file>