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3*"/>
    </style:style>
    <style:style style:family="table-column" style:parent-style-name="colspec" style:name="id1-3-2-1-1-4-1-2">
      <style:table-column-properties style:rel-column-width="2*"/>
    </style:style>
    <style:style style:family="table-column" style:parent-style-name="colspec" style:name="id1-3-2-1-1-4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3-01727 Korte Heuvel te Tilburg, 2023 0524, 0614, 0712, 0830-A-Korte Heuvel Silent Bingo Show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gunning is verleend voor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Korte Heuvel Silent Bingo Sho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Heuvel op de terrassen, gedeelte Heuvelring-Tivolistraat, in Tilburg (Korte Heuvel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24 mei 2023 van 19.00 tot 23.00 uur</text:p>
                    <text:p text:style-name="table_al">14 juni 2023 van 19.00 tot 23.00 uur</text:p>
                    <text:p text:style-name="table_al">12 juli 2023 van 19.00 tot 23.00 uur</text:p>
                    <text:p text:style-name="table_al">30 augustus 2023 van 19.00 tot 23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3-01727 - B - Korte Heuvel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965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6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6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Evenementeninrichting aanvragen Z-HZ_EVE-2023-01727 Korte Heuvel te Tilburg, 2023 0524, 0614, 0712, 0830-A-Korte Heuvel Silent Bingo Show, verzonden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0965</meta:user-defined>
    <meta:user-defined meta:name="OVERHEIDop.GmbID/DC.identifier">gmb-2023-210965</meta:user-defined>
    <meta:user-defined meta:name="OVERHEIDop.versieInformatie"/>
  </office:meta>
</office:document-meta>
</file>