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leidsregel opstapplaatsen leerlingenvervoer gemeente Laarbeek </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4:81, eerste lid van de Algemene wet bestuursrecht, gelet op artikel 4 van de Wet op het primair onderwijs, artikel 4 van de Wet op de expertisecentra en artikel 4 van de Wet op het voortgezet onderwijs en gelet op het bepaalde in de Verordening leerlingenvervoer gemeente Laarbeek 2014;</text:p>
            <text:p text:style-name="al"/>
            <text:p text:style-name="al">
            <text:span text:style-name="nadrukvet">b e s l u i t :</text:span>
          </text:p>
            <text:p text:style-name="al"/>
            <text:p text:style-name="al">vast te stellen de volgende beleidsregel:</text:p>
            <text:p text:style-name="al"/>
            <text:p text:style-name="al">
            <text:span text:style-name="nadrukvet">opstapplaatsen leerlingenvervoer gemeente Laarbee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Verordening Leerlingenvervoer gemeente Laarbeek 2014 (hierna: de Verordening) </text:p>
          </text:section>
          <text:section text:name="artikel_id1-3-2-2-2" text:style-name="artikel">
            <text:p text:style-name="artikel_kop_titel"><text:span text:style-name="artikel_kop_label">Artikel</text:span> <text:span text:style-name="artikel_kop_nr">2</text:span> Opstapplaatsen </text:p>
            <text:list text:style-name="id1-3-2-2-2-2">
              <text:list-item text:style-override="id1-3-2-2-2-2">
                <text:number>1.</text:number>
                <text:p text:style-name="al">Het college wijst een leerling, die aanspraak maakt op een vervoersvoorziening in de vorm van aangepast vervoer zoals bedoeld in artikel 12 of artikel 18 van de Verordening, toe aan een (door het college aangewezen) opstapplaats. </text:p>
              </text:list-item>
              <text:list-item text:style-override="id1-3-2-2-2-3">
                <text:number>2.</text:number>
                <text:p text:style-name="al">Voor het gebruik maken van de opstapplaatsen gelden de voorwaarden zoals benoemd in het ‘Protocol opstapplaats leerlingenvervoer gemeente Laarbeek’</text:p>
              </text:list-item>
              <text:list-item text:style-override="id1-3-2-2-2-4">
                <text:number>3.</text:number>
                <text:p text:style-name="al">In aanvulling op het tweede lid geldt dat het de verantwoordelijkheid van ouders is om de leerling van de woning naar de opstapplaats en van de opstapplaats naar de woning te begeleiden; </text:p>
              </text:list-item>
              <text:list-item text:style-override="id1-3-2-2-2-5">
                <text:number>3.</text:number>
                <text:p text:style-name="al">De reisafstand (te voet) van de woning van de leerling naar de opstapplaats bedraagt niet meer dan 2.5 kilometer. De reisafstand wordt bepaald aan de hand van ANWB routeplanner.</text:p>
              </text:list-item>
              <text:list-item text:style-override="id1-3-2-2-2-6">
                <text:number>4.</text:number>
                <text:p text:style-name="al">Het bepaalde in het eerste lid geldt niet indien de leerling gelet op zijn structurele lichamelijke, verstandelijke of zintuigelijke handicap naar redelijkheid geen gebruik kan maken van de opstapplaats. </text:p>
              </text:list-item>
              <text:list-item text:style-override="id1-3-2-2-2-7">
                <text:number>5.</text:number>
                <text:p text:style-name="al">Voor het beoordelen van de toepassing van het vierde lid kan worden gevraagd om een medische verklaring ter onderbouwing. </text:p>
              </text:list-item>
              <text:list-item text:style-override="id1-3-2-2-2-8">
                <text:number>6.</text:number>
                <text:p text:style-name="al">De door het college aangewezen opstapplaatsen zijn opgenomen in bijlage 1.</text:p>
              </text:list-item>
            </text:list>
          </text:section>
          <text:section text:name="artikel_id1-3-2-2-3" text:style-name="artikel">
            <text:p text:style-name="artikel_kop_titel"><text:span text:style-name="artikel_kop_label">Artikel</text:span> <text:span text:style-name="artikel_kop_nr">3</text:span> Hardheidsclausule </text:p>
            <text:p text:style-name="al">Het college kan in bijzondere gevallen ten gunste van de ouders afwijken van deze beleidsregel, zo nodig na advies te hebben gevraagd aan deskundig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treedt in werking een dag na bekendmaking en geldt voor (aanvragen voor aangepast vervoer voor) het schooljaar 2023-2024 </text:p>
              </text:list-item>
              <text:list-item text:style-override="id1-3-2-2-4-3">
                <text:number>2.</text:number>
                <text:p text:style-name="al">Deze beleidsregel wordt aangehaald als: beleidsregel opstapplaatsen leerlingenvervoer gemeente Laarbeek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25 april 2023. </text:span></text:p>
            <text:p><text:span text:style-name="functie"/></text:p>
          </text:section>
          <text:section text:name="ondertekening_id1-3-2-3-2">
            <text:p><text:span text:style-name="functie"/></text:p>
            <text:p><text:span text:style-name="functie">Het college van burgemeester en wethouders, </text:span></text:p>
            <text:p><text:span text:style-name="functie">de loco-gemeentesecretaris van Laarbeek, de burgemeester van Laarbeek,</text:span></text:p>
            <text:p><text:span text:style-name="functie"/></text:p>
          </text:section>
          <text:section text:name="ondertekening_id1-3-2-3-3">
            <text:p><text:span text:style-name="functie"/></text:p>
            <text:p><text:span text:style-name="functie">G.J. Obbink </text:span></text:p>
            <text:p><text:span text:style-name="functie">F.L.J. van der Meijd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De volgende opstapplaatsen in de gemeente Laarbeek zijn aangewezen </text:span>
        </text:p>
          <text:list text:style-name="id1-3-2-4-4">
            <text:list-item text:style-override="id1-3-2-4-4-1">
              <text:number>-</text:number>
              <text:p text:style-name="al">Ontmoetingscentrum Beek en Donk </text:p>
            </text:list-item>
            <text:list-item text:style-override="id1-3-2-4-4-2">
              <text:number>-</text:number>
              <text:p text:style-name="al">Bij Sporthal De Dreef/Cendra in Aarle-Rixtel</text:p>
            </text:list-item>
            <text:list-item text:style-override="id1-3-2-4-4-3">
              <text:number>-</text:number>
              <text:p text:style-name="al">bij het Dorpshuis/Kindcentrum De Sprankel in Lieshout</text:p>
            </text:list-item>
            <text:list-item text:style-override="id1-3-2-4-4-4">
              <text:number>-</text:number>
              <text:p text:style-name="al">bij het Buurthuis in Mariahou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096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6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3-01-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4 van de Wet op de expertisecentra]|[1.0:c:BWBR0003549&amp;artikel=4&amp;g=2023-01-01</meta:user-defined>
    <meta:user-defined meta:name="DC.source">Verordening leerlingenvervoer gemeente Laarbeek 2014]|[https://lokaleregelgeving.overheid.nl/CVDR359213</meta:user-defined>
    <meta:user-defined meta:name="OVERHEIDop.referentienummer">5558-2023:814735</meta:user-defined>
    <meta:user-defined meta:name="DCTERMS.alternative">Beleidsregel opstapplaatsen leerlingenvervoer gemeente Laarbeek</meta:user-defined>
    <dc:language>nl</dc:language>
    <meta:user-defined meta:name="OVERHEIDop.locatietype/OVERHEIDop.gebiedsmarkering">Gemeente</meta:user-defined>
    <meta:user-defined meta:name="DC.title">Beleidsregel opstapplaatsen leerlingenvervoer gemeente Laarbeek</meta:user-defined>
    <meta:user-defined meta:name="DCTERMS.W3CDTF/DCTERMS.available">2023-05-15</meta:user-defined>
    <meta:user-defined meta:name="DCTERMS.W3CDTF/OVERHEIDop.jaargang">2023</meta:user-defined>
    <meta:user-defined meta:name="OVERHEIDop.publicationIssue">210964</meta:user-defined>
    <meta:user-defined meta:name="OVERHEIDop.betreftRegeling">CVDR695874_1</meta:user-defined>
    <meta:user-defined meta:name="xs:date/OVERHEIDop.startdatum">2023-05-16</meta:user-defined>
    <meta:user-defined meta:name="OVERHEIDop.GmbID/DC.identifier">gmb-2023-210964</meta:user-defined>
    <meta:user-defined meta:name="OVERHEIDop.versieInformatie"/>
  </office:meta>
</office:document-meta>
</file>