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37, 5409 AA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5-2023 een aanvraag omgevingsvergunning ontvangen.</text:p>
            <text:p text:style-name="common-al">Het betreft een aanvraag op locatie Oudedijk 37, 5409 AA Odiliapeel met omschrijving "verbouwen en uitbreiden van de woning".</text:p>
            <text:p text:style-name="common-al">De zaak is geregistreerd onder nummer 3521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096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6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52142023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Ingediende aanvraag omgevingsvergunning Oudedijk 37, 5409 AA Odiliape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63</meta:user-defined>
    <meta:user-defined meta:name="OVERHEIDop.GmbID/DC.identifier">gmb-2023-210963</meta:user-defined>
    <meta:user-defined meta:name="OVERHEIDop.versieInformatie"/>
  </office:meta>
</office:document-meta>
</file>