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nadere regels subsidies peuteropvang en voor- en vroegschoolse educatie (VVE) gemeente Venray 2023_2</text:p>
      <text:section text:name="regeling_id1-3-2" text:style-name="regeling">
        <text:section text:name="aanhef_id1-3-2-1" text:style-name="aanhef">
          <text:section text:name="preambule_id1-3-2-1-1" text:style-name="preambule">
            <text:p text:style-name="al">
            <text:span text:style-name="nadrukvet">Het college van burgemeester en wethouders de gemeente Venray;</text:span>
          </text:p>
            <text:p text:style-name="al"/>
            <text:p text:style-name="al">
            <text:span text:style-name="nadrukvet">besluit vast te stellen:</text:span>
          </text:p>
            <text:p text:style-name="al"/>
            <text:p text:style-name="al">
            <text:span text:style-name="nadrukvet">Besluit nadere regels subsidies peuteropvang en voor- en vroegschoolse educatie (VVE) gemeente Venray 2023_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vet">Besluit</text:span>: het Besluit nadere regels subsidies peuteropvang en voor- en vroegschoolse educatie (VVE) gemeente Venray 2023_2.</text:p>
              </text:list-item>
              <text:list-item text:style-override="id1-3-2-2-1-2-2">
                <text:number>b)</text:number>
                <text:p text:style-name="al">
                <text:span text:style-name="nadrukvet">Dagopvang</text:span>: hele/halve dagopvang van kinderen tussen 0 tot 4 jaar oud bedoeld zodat beide ouders arbeid en zorg kunnen combineren;</text:p>
              </text:list-item>
              <text:list-item text:style-override="id1-3-2-2-1-2-3">
                <text:number>c)</text:number>
                <text:p text:style-name="al">
                <text:span text:style-name="nadrukvet">Doelgroeppeuter</text:span>: kind van 2 tot 4 jaar met een VVE-indicatie afgegeven door de jeugdgezondheidszorg van de GGD.</text:p>
              </text:list-item>
              <text:list-item text:style-override="id1-3-2-2-1-2-4">
                <text:number>d)</text:number>
                <text:p text:style-name="al">
                <text:span text:style-name="nadrukvet">Doelgroepkleuter</text:span>: kind uit groep 1 of 2 van de basisschool met een VVE-indicatie afgegeven door de jeugdgezondheidszorg van de GGD.</text:p>
              </text:list-item>
              <text:list-item text:style-override="id1-3-2-2-1-2-5">
                <text:number>e)</text:number>
                <text:p text:style-name="al">
                <text:span text:style-name="nadrukvet">GGD</text:span>: GGD Noord-Limburg.</text:p>
              </text:list-item>
              <text:list-item text:style-override="id1-3-2-2-1-2-6">
                <text:number>f)</text:number>
                <text:p text:style-name="al">
                <text:span text:style-name="nadrukvet">Ouderbijdrage</text:span>: de inkomensafhankelijke bijdrage voor peuteropvang die door de aanbieder bij de ouder(s) in rekening wordt gebracht.</text:p>
              </text:list-item>
              <text:list-item text:style-override="id1-3-2-2-1-2-7">
                <text:number>g)</text:number>
                <text:p text:style-name="al">
                <text:span text:style-name="nadrukvet">Inkomensverklaring</text:span>: de Verklaring Geregistreerd Inkomen (VGI), te verkrijgen bij de Belastingdienst.</text:p>
              </text:list-item>
              <text:list-item text:style-override="id1-3-2-2-1-2-8">
                <text:number>h)</text:number>
                <text:p text:style-name="al">
                <text:span text:style-name="nadrukvet">Inwoner</text:span>: persoon die blijkens de Basis Registratie Personen woonachtig is in de gemeente Venray.</text:p>
              </text:list-item>
              <text:list-item text:style-override="id1-3-2-2-1-2-9">
                <text:number>i)</text:number>
                <text:p text:style-name="al">
                <text:span text:style-name="nadrukvet">Kinderopvangtoeslag</text:span>: een tegemoetkoming van het Rijk in de kosten van kinderopvang (zie Wko, artikel 1.1). </text:p>
              </text:list-item>
              <text:list-item text:style-override="id1-3-2-2-1-2-10">
                <text:number>j)</text:number>
                <text:p text:style-name="al">
                <text:span text:style-name="nadrukvet">KOT</text:span>: Kinderopvangtoeslag</text:p>
              </text:list-item>
              <text:list-item text:style-override="id1-3-2-2-1-2-11">
                <text:number>k)</text:number>
                <text:p text:style-name="al">
                <text:span text:style-name="nadrukvet">KOT</text:span>
                <text:span text:style-name="nadrukvet">ouder</text:span>: ouder met recht op kinderopvangtoeslag </text:p>
              </text:list-item>
              <text:list-item text:style-override="id1-3-2-2-1-2-12">
                <text:number>l)</text:number>
                <text:p text:style-name="al">
                <text:span text:style-name="nadrukvet">Kortdurende</text:span>
                <text:span text:style-name="nadrukvet">opvang</text:span>: peuteropvang aan peuters van 2 tot 4 jaar in korte dagdelen van maximaal 6 uur gedurende een aantal dagdelen per week. Peuteropvang werd voor de harmonisatie kinderopvang aangeduid als peuterspeelzaal.</text:p>
              </text:list-item>
              <text:list-item text:style-override="id1-3-2-2-1-2-13">
                <text:number>m)</text:number>
                <text:p text:style-name="al">
                <text:span text:style-name="nadrukvet">Kwartaalformulier</text:span>: een door de gemeente verstrekt digitaal berekeningsformulier waarin aan de hand van de daadwerkelijke afname van peuteropvang per kwartaal de hoogte van het subsidievoorschot wordt berekend.</text:p>
              </text:list-item>
              <text:list-item text:style-override="id1-3-2-2-1-2-14">
                <text:number>n)</text:number>
                <text:p text:style-name="al">
                <text:span text:style-name="nadrukvet">LRK</text:span>: Landelijk Register Kinderopvang waarin aanbieders van peuteropvang die voldoen aan de Wko zijn opgenomen.</text:p>
              </text:list-item>
              <text:list-item text:style-override="id1-3-2-2-1-2-15">
                <text:number>o)</text:number>
                <text:p text:style-name="al">
                <text:span text:style-name="nadrukvet">Normtarief</text:span>: het maximale uurtarief voor kinderopvangtoeslag zoals jaarlijks wordt vastgesteld door de Rijksoverheid. </text:p>
              </text:list-item>
              <text:list-item text:style-override="id1-3-2-2-1-2-16">
                <text:number>p)</text:number>
                <text:p text:style-name="al">
                <text:span text:style-name="nadrukvet">Ouderbijdrage</text:span>: de inkomensafhankelijke bijdrage voor peuteropvang die door de aanbieder bij de ouder(s) in rekening wordt gebracht.</text:p>
              </text:list-item>
              <text:list-item text:style-override="id1-3-2-2-1-2-17">
                <text:number>q)</text:number>
                <text:p text:style-name="al">
                <text:span text:style-name="nadrukvet">Ouderbijdragetabel</text:span>: adviestabel ouderbijdrage van de VNG.</text:p>
              </text:list-item>
              <text:list-item text:style-override="id1-3-2-2-1-2-18">
                <text:number>r)</text:number>
                <text:p text:style-name="al">
                <text:span text:style-name="nadrukvet">Pedagogisch beleidsmedewerker VE</text:span>: persoon die bezoldigd werkzaam is bij een kinderopvangorganisatie, voldoet aan de geldende kwalificatie eisen en belast is met de totstandkoming en implementatie van kwaliteits-verhogende beleidsmaatregelen en/of het coachen van beroepskrachten bij de uitvoering van hun werkzaamheden.</text:p>
              </text:list-item>
              <text:list-item text:style-override="id1-3-2-2-1-2-19">
                <text:number>s)</text:number>
                <text:p text:style-name="al">
                <text:span text:style-name="nadrukvet">Peuteropvang</text:span>: een aanbod educatieve voorschoolse opvang voor peuters van 2 tot 4 jaar, gericht op ontwikkelingsstimulering en voorbereiding op de basisschool. Peuteropvang kan bestaan uit peuterplaatsen regulier en/of peuterplaatsen VVE en vindt plaats binnen de kortdurende peuteropvang, of binnen de dagopvang. De peuteropvang moet voldoen aan de eisen uit de Wko en het Besluit basisvoorwaarden kwaliteit voorschoolse educatie.</text:p>
              </text:list-item>
              <text:list-item text:style-override="id1-3-2-2-1-2-20">
                <text:number>t)</text:number>
                <text:p text:style-name="al">
                <text:span text:style-name="nadrukvet">Peuteropvang</text:span>
                <text:span text:style-name="nadrukvet">regulier</text:span>: deelname aan peuteropvang door peuters vanaf 2 tot 4 jaar voor maximaal 320 uur per jaar op een locatie die VVE gecertificeerd is.</text:p>
              </text:list-item>
              <text:list-item text:style-override="id1-3-2-2-1-2-21">
                <text:number>u)</text:number>
                <text:p text:style-name="al">
                <text:span text:style-name="nadrukvet">Peuteropvang</text:span>
                <text:span text:style-name="nadrukvet">VVE</text:span>: deelname aan peuteropvang door doelgroeppeuters vanaf 2 tot 4 jaar voor maximaal 640 uur per jaar op een locatie die VVE gecertificeerd is.</text:p>
              </text:list-item>
              <text:list-item text:style-override="id1-3-2-2-1-2-22">
                <text:number>v)</text:number>
                <text:p text:style-name="al">
                <text:span text:style-name="nadrukvet">Subsidieontvanger</text:span>: een bij notariële akte opgerichte rechtspersoon die aanbieder is van een voorschoolse voorziening.</text:p>
              </text:list-item>
              <text:list-item text:style-override="id1-3-2-2-1-2-23">
                <text:number>w)</text:number>
                <text:p text:style-name="al">
                <text:span text:style-name="nadrukvet">Uurtarief</text:span>: het uurtarief dat voor kortdurende peuteropvang en peuteropvang binnen de dagopvang wordt gehanteerd en jaarlijks door de gemeente wordt vastgesteld, passend binnen de beschikbare middelen.</text:p>
              </text:list-item>
              <text:list-item text:style-override="id1-3-2-2-1-2-24">
                <text:number>x)</text:number>
                <text:p text:style-name="al">
                <text:span text:style-name="nadrukvet">Verordening</text:span>: vigerende verordening subsidies peuteropvang en voor- en vroegschoolse educatie gemeente Venray.</text:p>
              </text:list-item>
              <text:list-item text:style-override="id1-3-2-2-1-2-25">
                <text:number>y)</text:number>
                <text:p text:style-name="al">
                <text:span text:style-name="nadrukvet">Voorschoolse</text:span>
                <text:span text:style-name="nadrukvet">educatie</text:span>: uitvoering van een door het college gesubsidieerd programma voor doelgroeppeuters dat wordt aangeboden binnen de peuteropvang en dat gericht is op het voorkomen en bestrijden van taal- en ontwikkelingsachterstanden.</text:p>
              </text:list-item>
              <text:list-item text:style-override="id1-3-2-2-1-2-26">
                <text:number>z)</text:number>
                <text:p text:style-name="al">
                <text:span text:style-name="nadrukvet">Voorschoolse</text:span>
                <text:span text:style-name="nadrukvet">voorziening</text:span>: een voorziening voor kinderen van nul tot vier jaar aangaande opvang en educatie.</text:p>
              </text:list-item>
              <text:list-item text:style-override="id1-3-2-2-1-2-27">
                <text:number>aa)</text:number>
                <text:p text:style-name="al">
                <text:span text:style-name="nadrukvet">Vroegschoolse</text:span>
                <text:span text:style-name="nadrukvet">educatie</text:span>: uitvoering van een door het college gesubsidieerd programma voor doelgroepkleuters dat wordt aangeboden in groep 1 en 2 van de basisschool en dat gericht is op het voorkomen en bestrijden van taal- en ontwikkelingsachterstanden.</text:p>
              </text:list-item>
              <text:list-item text:style-override="id1-3-2-2-1-2-28">
                <text:number>bb)</text:number>
                <text:p text:style-name="al">
                <text:span text:style-name="nadrukvet">VVE</text:span>: Voor- en Vroegschoolse Educatie.</text:p>
              </text:list-item>
              <text:list-item text:style-override="id1-3-2-2-1-2-29">
                <text:number>cc)</text:number>
                <text:p text:style-name="al">
                <text:span text:style-name="nadrukvet">VVE-programma</text:span>: een VVE-programma dat is opgenomen in de databank van effectieve jeugdinterventies van het Nederlands Jeugdinstituut of dat anderszins aantoonbaar voldoet aan de eisen van het Besluit basisvoorwaarden kwaliteit voorschoolse educatie.</text:p>
              </text:list-item>
              <text:list-item text:style-override="id1-3-2-2-1-2-30">
                <text:number>dd)</text:number>
                <text:p text:style-name="al">
                <text:span text:style-name="nadrukvet">VVE-certificering</text:span>: het door een aanbieder aantoonbaar voldoen aan de wettelijke kwaliteitseisen voor het aanbieden van voorschoolse educatie.</text:p>
              </text:list-item>
              <text:list-item text:style-override="id1-3-2-2-1-2-31">
                <text:number>ee)</text:number>
                <text:p text:style-name="al">
                <text:span text:style-name="nadrukvet">Wko</text:span>: Wet kinderopvang</text:p>
              </text:list-item>
            </text:list>
          </text:section>
          <text:section text:name="artikel_id1-3-2-2-2" text:style-name="artikel">
            <text:p text:style-name="artikel_kop_titel"><text:span text:style-name="artikel_kop_label">Artikel</text:span> <text:span text:style-name="artikel_kop_nr">2</text:span> Toetsingskader</text:p>
            <text:p text:style-name="al">Het beleid op het gebied van peuteropvang en voor-en vroegschoolse educatie is vastgelegd in het “Beleidskader Peuteropvang en Voor- en Vroegschoolse Educatie (VVE) 2023-2026”. Dit vormt tezamen met de bepalingen in de wet Kinderopvang, de Algemene wet bestuursrecht titel 4.2 , de vigerende verordening subsidies peuteropvang en voor- en vroegschoolse educatie gemeente Venray en dit Besluit het toetsingskader voor de beoordeling van subsidieaanvragen.</text:p>
          </text:section>
          <text:section text:name="artikel_id1-3-2-2-3" text:style-name="artikel">
            <text:p text:style-name="artikel_kop_titel"><text:span text:style-name="artikel_kop_label">Artikel</text:span> <text:span text:style-name="artikel_kop_nr">3</text:span> Algemene voorwaarden</text:p>
            <text:p text:style-name="al">Om in aanmerking te kunnen komen voor subsidie vanwege deelname van een peuter aan de peuteropvang gelden, onverminderd artikel 17 van dit Besluit nadere regels, de volgende voorwaarden:</text:p>
            <text:list text:style-name="id1-3-2-2-3-3">
              <text:list-item text:style-override="id1-3-2-2-3-3-1">
                <text:number>a)</text:number>
                <text:p text:style-name="al">Het doel dat met de verstrekte subsidie wordt nagestreefd, is dat ieder kind een passende plek in de peuteropvang krijgt.</text:p>
              </text:list-item>
              <text:list-item text:style-override="id1-3-2-2-3-3-2">
                <text:number>b)</text:number>
                <text:p text:style-name="al">voorafgaand aan de start van de peuteropvang is een overeenkomst opgesteld en ondertekend door de aanbieder en de ouder(s) waaruit mede blijkt dat de peuter inwoner is van de gemeente Venray.</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voor peuteropvang wordt uitsluitend verstrekt voor het door de subsidieontvanger plaatsen van een peuter in diens voorschoolse voorziening. Hierbij wordt onderscheidt gemaakt tussen:</text:p>
                <text:list text:style-name="id1-3-2-2-4-2-3">
                  <text:list-item text:style-override="id1-3-2-2-4-2-3-1">
                    <text:number>a.</text:number>
                    <text:p text:style-name="al">Kortdurende peuteropvang.</text:p>
                  </text:list-item>
                  <text:list-item text:style-override="id1-3-2-2-4-2-3-2">
                    <text:number>b.</text:number>
                    <text:p text:style-name="al">Peuteropvang binnen dagopvang.</text:p>
                  </text:list-item>
                </text:list>
              </text:list-item>
              <text:list-item text:style-override="id1-3-2-2-4-3">
                <text:number>2.</text:number>
                <text:p text:style-name="al">De subsidie voor peuteropvang regulier wordt verleend voor maximaal 6 uren per dag en maximaal 320 uren per jaar.</text:p>
              </text:list-item>
              <text:list-item text:style-override="id1-3-2-2-4-4">
                <text:number>3.</text:number>
                <text:p text:style-name="al">De subsidie voor peuteropvang VVE wordt verleend voor maximaal 6 uren per dag en maximaal 640 uren per jaar. Voor peuters die tussen de 2,5 tot 4 jaar zijn geldt voor de subsidieontvanger een wettelijke verplichting van 960 uur VVE-aanbod gedurende een periode van ander half jaar.</text:p>
              </text:list-item>
            </text:list>
          </text:section>
          <text:section text:name="artikel_id1-3-2-2-5" text:style-name="artikel">
            <text:p text:style-name="artikel_kop_titel"><text:span text:style-name="artikel_kop_label">Artikel</text:span> <text:span text:style-name="artikel_kop_nr">5.</text:span> Specifieke verplichtingen</text:p>
            <text:p text:style-name="al">Met subsidieontvangers kunnen in de subsidiebeschikking afzonderlijke afspraken word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6.</text:span> Hoogte van de subsidie voor kortdurende peuteropvang</text:p>
            <text:list text:style-name="id1-3-2-2-6-2">
              <text:list-item text:style-override="id1-3-2-2-6-2">
                <text:number>1.</text:number>
                <text:p text:style-name="al">Subsidie voor reguliere, kortdurende peuteropvang voor een peuter van KOT-ouders bestaat uit:</text:p>
                <text:list text:style-name="id1-3-2-2-6-2-3">
                  <text:list-item text:style-override="id1-3-2-2-6-2-3-1">
                    <text:number>a.</text:number>
                    <text:p text:style-name="al">een jaarlijks door het college vast te stellen bedrag per uur als opslag op het normtarief kinderopvang;</text:p>
                  </text:list-item>
                </text:list>
              </text:list-item>
              <text:list-item text:style-override="id1-3-2-2-6-3">
                <text:number>2.</text:number>
                <text:p text:style-name="al">Subsidie voor reguliere, kortdurende peuteropvang voor een peuter van niet-KOT-ouders bestaat uit twee componenten:</text:p>
                <text:list text:style-name="id1-3-2-2-6-3-3">
                  <text:list-item text:style-override="id1-3-2-2-6-3-3-1">
                    <text:number>a.</text:number>
                    <text:p text:style-name="al">een aanvulling op de inkomensafhankelijke ouderbijdrage tot het normtarief kinderopvang;</text:p>
                  </text:list-item>
                  <text:list-item text:style-override="id1-3-2-2-6-3-3-2">
                    <text:number>b.</text:number>
                    <text:p text:style-name="al">een jaarlijks door het college vast te stellen bedrag per uur als opslag op het normtarief kinderopvang.</text:p>
                  </text:list-item>
                </text:list>
              </text:list-item>
              <text:list-item text:style-override="id1-3-2-2-6-4">
                <text:number>3.</text:number>
                <text:p text:style-name="al">Subsidie voor kortdurende VVE-peuteropvang voor een peuter van KOT-ouders bestaat uit twee componenten:</text:p>
                <text:list text:style-name="id1-3-2-2-6-4-3">
                  <text:list-item text:style-override="id1-3-2-2-6-4-3-1">
                    <text:number>a.</text:number>
                    <text:p text:style-name="al">een jaarlijks door het college vast te stellen bedrag per uur als opslag op het normtarief kinderopvang;</text:p>
                  </text:list-item>
                  <text:list-item text:style-override="id1-3-2-2-6-4-3-2">
                    <text:number>b.</text:number>
                    <text:p text:style-name="al">een volledige vergoeding van de kosten voor het negende tot en met het zestiende uur per week dat de peuter van de VVE-peuteropvang gebruik maakt, tot en met het door het college vast te stellen opslagbedrag per uur.</text:p>
                  </text:list-item>
                </text:list>
              </text:list-item>
              <text:list-item text:style-override="id1-3-2-2-6-5">
                <text:number>4.</text:number>
                <text:p text:style-name="al">Subsidie voor kortdurende VVE-peuteropvang voor een peuter van niet-KOT-ouders bestaat uit drie componenten:</text:p>
                <text:list text:style-name="id1-3-2-2-6-5-3">
                  <text:list-item text:style-override="id1-3-2-2-6-5-3-1">
                    <text:number>a.</text:number>
                    <text:p text:style-name="al">een aanvulling op de inkomensafhankelijke ouderbijdrage tot het normtarief kinderopvang;</text:p>
                  </text:list-item>
                  <text:list-item text:style-override="id1-3-2-2-6-5-3-2">
                    <text:number>b.</text:number>
                    <text:p text:style-name="al">een jaarlijks door het college vast te stellen bedrag per uur als opslag bovenop het normtarief kinderopvang;</text:p>
                  </text:list-item>
                  <text:list-item text:style-override="id1-3-2-2-6-5-3-3">
                    <text:number>c.</text:number>
                    <text:p text:style-name="al">een volledige vergoeding van de kosten voor het negende tot en met het zestiende uur per week dat de peuter van de VVE peuteropvang gebruik maakt, tot en met het door het college vast te stellen opslagbedrag per uur.</text:p>
                  </text:list-item>
                </text:list>
              </text:list-item>
              <text:list-item text:style-override="id1-3-2-2-6-6">
                <text:number>5.</text:number>
                <text:p text:style-name="al">Aanbieders zijn verplicht bij plaatsing van een peuter op een beschikbaar gekomen peuterplaats doelgroeppeuters voorrang te geven.</text:p>
              </text:list-item>
            </text:list>
          </text:section>
          <text:section text:name="artikel_id1-3-2-2-7" text:style-name="artikel">
            <text:p text:style-name="artikel_kop_titel"><text:span text:style-name="artikel_kop_label">Artikel</text:span> <text:span text:style-name="artikel_kop_nr">7.</text:span> Hoogte van de subsidie voor peuteropvang in de dagopvang</text:p>
            <text:list text:style-name="id1-3-2-2-7-2">
              <text:list-item text:style-override="id1-3-2-2-7-2">
                <text:number>1.</text:number>
                <text:p text:style-name="al">Subsidie voor reguliere peuteropvang binnen de dagopvang voor een peuter van niet-KOT-ouders bestaat uit:</text:p>
                <text:list text:style-name="id1-3-2-2-7-2-3">
                  <text:list-item text:style-override="id1-3-2-2-7-2-3-1">
                    <text:number>a.</text:number>
                    <text:p text:style-name="al">een aanvulling op de inkomensafhankelijke ouderbijdrage tot het normtarief kinderopvang;</text:p>
                  </text:list-item>
                </text:list>
              </text:list-item>
              <text:list-item text:style-override="id1-3-2-2-7-3">
                <text:number>2.</text:number>
                <text:p text:style-name="al">Subsidie voor VVE-peuteropvang binnen de dagopvang voor een peuter van KOT-ouders bestaat uit twee componenten:</text:p>
                <text:list text:style-name="id1-3-2-2-7-3-3">
                  <text:list-item text:style-override="id1-3-2-2-7-3-3-1">
                    <text:number>a.</text:number>
                    <text:p text:style-name="al">een jaarlijks door het college vast te stellen bedrag per uur als opslag op het normtarief kinderopvang;</text:p>
                  </text:list-item>
                  <text:list-item text:style-override="id1-3-2-2-7-3-3-2">
                    <text:number>b.</text:number>
                    <text:p text:style-name="al">een volledige vergoeding van de kosten voor het negende tot en met het zestiende uur per week dat de peuter van de VVE-peuteropvang gebruik maakt, tot en met het door het college vast te stellen opslagbedrag per uur.</text:p>
                  </text:list-item>
                </text:list>
              </text:list-item>
              <text:list-item text:style-override="id1-3-2-2-7-4">
                <text:number>3.</text:number>
                <text:p text:style-name="al">Subsidie voor VVE-peuteropvang binnen de dagopvang voor een peuter van niet-KOT-ouders bestaat uit drie componenten:</text:p>
                <text:list text:style-name="id1-3-2-2-7-4-3">
                  <text:list-item text:style-override="id1-3-2-2-7-4-3-1">
                    <text:number>a.</text:number>
                    <text:p text:style-name="al">een aanvulling op de inkomensafhankelijke ouderbijdrage tot het normtarief kinderopvang;</text:p>
                  </text:list-item>
                  <text:list-item text:style-override="id1-3-2-2-7-4-3-2">
                    <text:number>b.</text:number>
                    <text:p text:style-name="al">een jaarlijks door het college vast te stellen bedrag per uur als opslag bovenop het normtarief kinderopvang;</text:p>
                  </text:list-item>
                  <text:list-item text:style-override="id1-3-2-2-7-4-3-3">
                    <text:number>c.</text:number>
                    <text:p text:style-name="al">een volledige vergoeding van de kosten voor het negende tot en met het zestiende uur per week dat de peuter van de VVE peuteropvang gebruik maakt, tot en met het door het college vast te stellen opslagbedrag per uur.</text:p>
                  </text:list-item>
                </text:list>
              </text:list-item>
              <text:list-item text:style-override="id1-3-2-2-7-5">
                <text:number>4.</text:number>
                <text:p text:style-name="al">Aanbieders zijn verplicht bij plaatsing van een peuter op een beschikbaar gekomen peuterplaats doelgroeppeuters voorrang te geven.</text:p>
              </text:list-item>
            </text:list>
          </text:section>
          <text:section text:name="artikel_id1-3-2-2-8" text:style-name="artikel">
            <text:p text:style-name="artikel_kop_titel"><text:span text:style-name="artikel_kop_label">Artikel</text:span> <text:span text:style-name="artikel_kop_nr">8.</text:span> Subsidie voor pedagogisch beleidsmedewerker voorschoolse educatie (VE) </text:p>
            <text:list text:style-name="id1-3-2-2-8-2">
              <text:list-item text:style-override="id1-3-2-2-8-2">
                <text:number>1.</text:number>
                <text:p text:style-name="al">Subsidie voor de pedagogisch beleidsmedewerker VE wordt verstrekt met als doel de kwaliteit van de voorschoolse educatie op locatie te verhogen door de uitvoering van kwaliteits-verhogende beleidsmaatregelen en/of het coachen van beroepskrachten voorschoolse educatie. </text:p>
              </text:list-item>
              <text:list-item text:style-override="id1-3-2-2-8-3">
                <text:number>2.</text:number>
                <text:p text:style-name="al">De inzet van de pedagogisch beleidsmedewerker VE bedraagt 10 uur per doelgroeppeuter (peildatum 1 januari van het komende subsidiejaar) per locatie per jaar. Dit betreft een rekenregel. Het totaal aantal voorgeschreven uren per locatie mag door de opvangorganisatie naar eigen inzicht worden ingezet, zolang de inzet gericht is op kwaliteitsverbetering. </text:p>
              </text:list-item>
              <text:list-item text:style-override="id1-3-2-2-8-4">
                <text:number>3.</text:number>
                <text:p text:style-name="al">De subsidie bedraagt een jaarlijks door het college vast te stellen bedrag per doelgroeppeuter per locatie per jaar.</text:p>
              </text:list-item>
            </text:list>
          </text:section>
          <text:section text:name="artikel_id1-3-2-2-9" text:style-name="artikel">
            <text:p text:style-name="artikel_kop_titel"><text:span text:style-name="artikel_kop_label">Artikel</text:span> <text:span text:style-name="artikel_kop_nr">9</text:span> Extra ondersteuning zware doelgroeplocaties</text:p>
            <text:p text:style-name="al">Door op zware doelgroep locaties extra inzet of ondersteuning te faciliteren verwachten we dat de opbrengst van het educatieve programma beter tot zijn recht komt. Met een financiële bijdrage kunnen deze locaties bijvoorbeeld de helft van de tijd een extra pedagogisch medewerker inzetten of de taakuren verhogen.</text:p>
            <text:list text:style-name="id1-3-2-2-9-3">
              <text:list-item text:style-override="id1-3-2-2-9-3-1">
                <text:number>1.</text:number>
                <text:p text:style-name="al">Een locatie met gemiddeld meer dan 50% doelgroeppeuters gebaseerd op basis van unieke peuters, die in oktober van voorgaand jaar staan ingeschreven op de peuteropvanglocatie (te verifiëren via de kwartaalrapportages), met een minimum bezetting in de groep van 12 peuters per groep, kan een beroep doen op een extra subsidie; </text:p>
              </text:list-item>
              <text:list-item text:style-override="id1-3-2-2-9-3-2">
                <text:number>2.</text:number>
                <text:p text:style-name="al">De subsidie bedraagt maximaal € 10.776,72 (prijspeil 2023) per locatie per jaar. Dit tarief is vastgesteld o.b.v. 8 uur per week extra inzet van een pedagogisch medewerker. Dit bedrag kan jaarlijks door het college worden geïndexeerd;</text:p>
              </text:list-item>
              <text:list-item text:style-override="id1-3-2-2-9-3-3">
                <text:number>3.</text:number>
                <text:p text:style-name="al">Deze subsidie kan door de locatie naar eigen inzicht in worden gezet.</text:p>
              </text:list-item>
            </text:list>
          </text:section>
          <text:section text:name="artikel_id1-3-2-2-10" text:style-name="artikel">
            <text:p text:style-name="artikel_kop_titel"><text:span text:style-name="artikel_kop_label">Artikel</text:span> <text:span text:style-name="artikel_kop_nr">10</text:span> Subsidie voor voorschoolse intern begeleider</text:p>
            <text:p text:style-name="al">De voorschools intern begeleider (hierna: IB-er) fungeert als de spin in het web van de voorschoolse zorgstructuur, en zorgt ervoor dat er aandacht en passende hulp is voor kinderen die extra ondersteuning nodig hebben en coaching en begeleiding van de pedagogisch medewerkers die met hen werken. </text:p>
            <text:list text:style-name="id1-3-2-2-10-3">
              <text:list-item text:style-override="id1-3-2-2-10-3-1">
                <text:number>1.</text:number>
                <text:p text:style-name="al">De subsidie met betrekking tot de voorschoolse IB-er wordt louter aan kinderopvangorganisatie ’t Nest verstrekt ten behoeve van de loonkosten van de voorschoolse IB-er inclusief een opleidingsbudget.</text:p>
              </text:list-item>
              <text:list-item text:style-override="id1-3-2-2-10-3-2">
                <text:number>2.</text:number>
                <text:p text:style-name="al">De subsidie bedraagt 50% van de loonkosten ad € 47.539,80 (prijspeil 2023) en 50% van het opleidingsbudget ad € 1.000. Dit bedrag kan jaarlijks door het college worden geïndexeerd.</text:p>
              </text:list-item>
            </text:list>
          </text:section>
          <text:section text:name="artikel_id1-3-2-2-11" text:style-name="artikel">
            <text:p text:style-name="artikel_kop_titel"><text:span text:style-name="artikel_kop_label">Artikel</text:span> <text:span text:style-name="artikel_kop_nr">11</text:span> Subsidie voor vroegschoolse educatie</text:p>
            <text:list text:style-name="id1-3-2-2-11-2">
              <text:list-item text:style-override="id1-3-2-2-11-2">
                <text:number>1.</text:number>
                <text:p text:style-name="al">Subsidie voor vroegschoolse educatie wordt louter aan het basisonderwijs verstrekt ten behoeve van extra VVE aanbod aan doelgroepkleuters, die inwoners zijn van de gemeente Venray;</text:p>
              </text:list-item>
              <text:list-item text:style-override="id1-3-2-2-11-3">
                <text:number>2.</text:number>
                <text:p text:style-name="al">De subsidie bedraagt € 806,72 (prijspeil 2023) per doelgroepkleuter per jaar. Dit bedrag kan jaarlijks door het college worden geïndexeerd.</text:p>
              </text:list-item>
            </text:list>
          </text:section>
          <text:section text:name="artikel_id1-3-2-2-12" text:style-name="artikel">
            <text:p text:style-name="artikel_kop_titel"><text:span text:style-name="artikel_kop_label">Artikel</text:span> <text:span text:style-name="artikel_kop_nr">12</text:span> Incidentele subsidie </text:p>
            <text:p text:style-name="al">Een incidentele subsidie kan worden verstrekt voor activiteiten ter aanvulling of versterking van het onderwijsachterstandenbeleid in de gemeente Venray, waaronder activiteiten die strekken tot het verkrijgen van de VVE-certificering, of ondersteunende programma’s van de bibliotheek gericht op leesbevordering.</text:p>
          </text:section>
          <text:section text:name="artikel_id1-3-2-2-13" text:style-name="artikel">
            <text:p text:style-name="artikel_kop_titel"><text:span text:style-name="artikel_kop_label">Artikel</text:span> <text:span text:style-name="artikel_kop_nr">13</text:span> Incidentele subsidie ten behoeve van VVE-certificering</text:p>
            <text:list text:style-name="id1-3-2-2-13-2">
              <text:list-item text:style-override="id1-3-2-2-13-2">
                <text:number>1.</text:number>
                <text:p text:style-name="al">Een incidentele subsidie voor VVE-certificering kan eenmalig worden verstrekt als bijdrage in de kosten van opleidingsactiviteiten, inclusief materialen, die strekken tot VVE-certificering van de aanbieder. Daarbij geldt de verplichting om bij de subsidieaanvraag een ondertekende intentieverklaring in te dienen waaruit blijkt dat de betreffende organisatie VVE- gecertificeerde peuteropvang gaat aanbieden met ingang van een tussen de gemeente en aanbieder overeen te komen datum.</text:p>
              </text:list-item>
              <text:list-item text:style-override="id1-3-2-2-13-3">
                <text:number>2.</text:number>
                <text:p text:style-name="al">Bij de subsidieaanvraag dient in ieder geval de volgende informatie verstrekt te worden:</text:p>
                <text:list text:style-name="id1-3-2-2-13-3-3">
                  <text:list-item text:style-override="id1-3-2-2-13-3-3-1">
                    <text:number>a)</text:number>
                    <text:p text:style-name="al">Naam en registratienummer van de aanbieder in het Landelijk Register Kinderopvang;</text:p>
                  </text:list-item>
                  <text:list-item text:style-override="id1-3-2-2-13-3-3-2">
                    <text:number>b)</text:number>
                    <text:p text:style-name="al">De naam en beschrijving van het VVE-programma dat de aanbieder gaat hanteren;</text:p>
                  </text:list-item>
                  <text:list-item text:style-override="id1-3-2-2-13-3-3-3">
                    <text:number>c)</text:number>
                    <text:p text:style-name="al">Een onderbouwing van de hoogte van de gevraagde subsidie;</text:p>
                  </text:list-item>
                  <text:list-item text:style-override="id1-3-2-2-13-3-3-4">
                    <text:number>d)</text:number>
                    <text:p text:style-name="al">Het opleidingsplan van de pedagogisch medewerkers met daarbij vermeld het aantal opleidingsuren;</text:p>
                  </text:list-item>
                  <text:list-item text:style-override="id1-3-2-2-13-3-3-5">
                    <text:number>e)</text:number>
                    <text:p text:style-name="al">De wijze waarop de continuïteit en kwaliteit van het VVE-programma en de scholing gewaarborgd wordt na subsidieverstrekking.</text:p>
                  </text:list-item>
                </text:list>
              </text:list-item>
              <text:list-item text:style-override="id1-3-2-2-13-4">
                <text:number>3.</text:number>
                <text:p text:style-name="al">De subsidie heeft uitsluitend betrekking op kosten die resteren na aftrek van bijdragen van derden en die naar het oordeel van het college noodzakelijk zijn voor:</text:p>
                <text:list text:style-name="id1-3-2-2-13-4-3">
                  <text:list-item text:style-override="id1-3-2-2-13-4-3-1">
                    <text:number>a)</text:number>
                    <text:p text:style-name="al">aanschaf VVE-programma en eventueel bijbehorende materialen;</text:p>
                  </text:list-item>
                  <text:list-item text:style-override="id1-3-2-2-13-4-3-2">
                    <text:number>b)</text:number>
                    <text:p text:style-name="al">scholingskosten VVE-programma (exclusief de kosten voor tijdverzuim door medewerkers);</text:p>
                  </text:list-item>
                  <text:list-item text:style-override="id1-3-2-2-13-4-3-3">
                    <text:number>c)</text:number>
                    <text:p text:style-name="al">aanschaf observatiemethode;</text:p>
                  </text:list-item>
                  <text:list-item text:style-override="id1-3-2-2-13-4-3-4">
                    <text:number>d)</text:number>
                    <text:p text:style-name="al">opleidingskosten observatiemethode;</text:p>
                  </text:list-item>
                  <text:list-item text:style-override="id1-3-2-2-13-4-3-5">
                    <text:number>e)</text:number>
                    <text:p text:style-name="al">aanschaf kind-volgsysteem.</text:p>
                  </text:list-item>
                </text:list>
              </text:list-item>
              <text:list-item text:style-override="id1-3-2-2-13-5">
                <text:number>4.</text:number>
                <text:p text:style-name="al">De subsidie bedraagt per aanbieder maximaal € 10.000,00.</text:p>
              </text:list-item>
            </text:list>
          </text:section>
          <text:section text:name="artikel_id1-3-2-2-14" text:style-name="artikel">
            <text:p text:style-name="artikel_kop_titel"><text:span text:style-name="artikel_kop_label">Artikel</text:span> <text:span text:style-name="artikel_kop_nr">14</text:span> Ouderbijdrage bij subsidie peuteropvang</text:p>
            <text:list text:style-name="id1-3-2-2-14-2">
              <text:list-item text:style-override="id1-3-2-2-14-2">
                <text:number>1.</text:number>
                <text:p text:style-name="al">De aanbieder is verantwoordelijk voor het vaststellen van de hoogte van de ouderbijdrage voor peuteropvang aan de hand van de door de ouder(s) aan de aanbieder overgelegde meest recente inkomensverklaring(en) en de ouderbijdragetabel.</text:p>
              </text:list-item>
              <text:list-item text:style-override="id1-3-2-2-14-3">
                <text:number>2.</text:number>
                <text:p text:style-name="al">De aanbieder int de ouderbijdrage bij de ouder(s) en is zelf verantwoordelijk voor een eventueel debiteurenverlies.</text:p>
              </text:list-item>
              <text:list-item text:style-override="id1-3-2-2-14-4">
                <text:number>3.</text:number>
                <text:p text:style-name="al">Wanneer op enig moment blijkt dat de inkomenssituatie van ouder(s) dusdanig wijzigt of gewijzigd is dat één van onderstaande situaties geldt:</text:p>
                <text:list text:style-name="id1-3-2-2-14-4-3">
                  <text:list-item text:style-override="id1-3-2-2-14-4-3-1">
                    <text:number>a.</text:number>
                    <text:p text:style-name="al">de ouder(s) komen niet meer in aanmerking voor kinderopvangtoeslag waardoor de hoogte van het subsidiebedrag wijzigt;</text:p>
                  </text:list-item>
                  <text:list-item text:style-override="id1-3-2-2-14-4-3-2">
                    <text:number>b.</text:number>
                    <text:p text:style-name="al">de ouder(s) komen in aanmerking voor kinderopvangtoeslag waardoor de hoogte van het subsidiebedrag wijzigt;</text:p>
                  </text:list-item>
                  <text:list-item text:style-override="id1-3-2-2-14-4-3-3">
                    <text:number>c.</text:number>
                    <text:p text:style-name="al">de ouder(s) vallen in een lagere of hogere inkomenscategorie in de adviestabel ouderbijdrage waardoor de ouderbijdrage wijzigt, </text:p>
                  </text:list-item>
                </text:list>
              </text:list-item>
              <text:list-item text:style-override="id1-3-2-2-14-5">
                <text:number/>
                <text:p text:style-name="al">dan wordt de ouderbijdrage zo spoedig mogelijk opnieuw vastgesteld door de aanbieder.</text:p>
              </text:list-item>
            </text:list>
          </text:section>
          <text:section text:name="artikel_id1-3-2-2-15" text:style-name="artikel">
            <text:p text:style-name="artikel_kop_titel"><text:span text:style-name="artikel_kop_label">Artikel</text:span> <text:span text:style-name="artikel_kop_nr">15.</text:span> Subsidieduur subsidie peuteropvang</text:p>
            <text:list text:style-name="id1-3-2-2-15-2">
              <text:list-item text:style-override="id1-3-2-2-15-2">
                <text:number>1.</text:number>
                <text:p text:style-name="al">De subsidie wordt verstrekt per kalenderjaar.</text:p>
              </text:list-item>
              <text:list-item text:style-override="id1-3-2-2-15-3">
                <text:number>2.</text:number>
                <text:p text:style-name="al">De subsidie eindigt met ingang van de datum waarop de peuter geen gebruik meer maakt van de voorschoolse voorziening of uiterlijk op de dag dat de peuter 4 jaar wordt.</text:p>
              </text:list-item>
            </text:list>
          </text:section>
          <text:section text:name="artikel_id1-3-2-2-16" text:style-name="artikel">
            <text:p text:style-name="artikel_kop_titel"><text:span text:style-name="artikel_kop_label">Artikel</text:span> <text:span text:style-name="artikel_kop_nr">16.</text:span> Aanvraag</text:p>
            <text:p text:style-name="al">Bij een aanvraag om subsidie verstrekt de aanvrager de volgende gegevens:</text:p>
            <text:list text:style-name="id1-3-2-2-16-3">
              <text:list-item text:style-override="id1-3-2-2-16-3-1">
                <text:number>a.</text:number>
                <text:p text:style-name="al">de wijze waarop invulling of uitvoering wordt gegeven aan de verplichtingen bedoeld in deze regeling;</text:p>
              </text:list-item>
              <text:list-item text:style-override="id1-3-2-2-16-3-2">
                <text:number>b.</text:number>
                <text:p text:style-name="al">een onderbouwde berekening van de aan te vragen subsidie;</text:p>
              </text:list-item>
              <text:list-item text:style-override="id1-3-2-2-16-3-3">
                <text:number>c.</text:number>
                <text:p text:style-name="al">en indien van toepassing een overzicht van het aantal peuters waarvoor subsidie wordt aangevraagd, waarbij gespecificeerd wordt:</text:p>
                <text:list text:style-name="id1-3-2-2-16-3-3-3">
                  <text:list-item text:style-override="id1-3-2-2-16-3-3-3-1">
                    <text:number>i.</text:number>
                    <text:p text:style-name="al">het aantal peuters inclusief verwacht aantal uren peuteropvang, uitgesplitst naar KOT-ouders en niet-KOT-ouders;</text:p>
                  </text:list-item>
                  <text:list-item text:style-override="id1-3-2-2-16-3-3-3-2">
                    <text:number>ii.</text:number>
                    <text:p text:style-name="al">het aantal peuters inclusief verwacht aantal uren VVE-peuteropvang, uitgesplitst naar KOT-ouders en niet-KOT-ouders.</text:p>
                  </text:list-item>
                </text:list>
              </text:list-item>
            </text:list>
          </text:section>
          <text:section text:name="artikel_id1-3-2-2-17" text:style-name="artikel">
            <text:p text:style-name="artikel_kop_titel"><text:span text:style-name="artikel_kop_label">Artikel</text:span> <text:span text:style-name="artikel_kop_nr">17.</text:span> Kwaliteits- en overige verplichtingen aan aanbieders</text:p>
            <text:list text:style-name="id1-3-2-2-17-2">
              <text:list-item text:style-override="id1-3-2-2-17-2">
                <text:number>1.</text:number>
                <text:p text:style-name="al">Aanbieders van kinderopvangorganisaties die subsidie aanvragen dienen, te voldoen aan de volgende verplichtingen om in aanmerking te kunnen komen voor subsidie:</text:p>
                <text:list text:style-name="id1-3-2-2-17-2-3">
                  <text:list-item text:style-override="id1-3-2-2-17-2-3-1">
                    <text:number>a.</text:number>
                    <text:p text:style-name="al">De locatie voldoet aan de wettelijke kwaliteitseisen voor het aanbieden van voorschoolse educatie conform het Besluit basisvoorwaarden kwaliteit voorschoolse educatie.;</text:p>
                  </text:list-item>
                  <text:list-item text:style-override="id1-3-2-2-17-2-3-2">
                    <text:number>b.</text:number>
                    <text:p text:style-name="al">Er wordt aantoonbaar gestreefd naar een zo hoog mogelijke kwaliteit die naar beoordelingen van de GGD en de Inspectie van het Onderwijs minimaal geldt als voldoende of beter;</text:p>
                  </text:list-item>
                  <text:list-item text:style-override="id1-3-2-2-17-2-3-3">
                    <text:number>c.</text:number>
                    <text:p text:style-name="al">Er wordt een ouderbeleid gevoerd gericht op educatief partnerschap;</text:p>
                  </text:list-item>
                  <text:list-item text:style-override="id1-3-2-2-17-2-3-4">
                    <text:number>d.</text:number>
                    <text:p text:style-name="al">Doelgroeppeuters ontvangen een aanbod op maat voor spelstimulering aan huis van tenminste 45 minuten per 3 weken;</text:p>
                  </text:list-item>
                  <text:list-item text:style-override="id1-3-2-2-17-2-3-5">
                    <text:number>e.</text:number>
                    <text:p text:style-name="al">Er wordt gewerkt met een kind-of ontwikkelingsvolgsysteem;</text:p>
                  </text:list-item>
                  <text:list-item text:style-override="id1-3-2-2-17-2-3-6">
                    <text:number>f.</text:number>
                    <text:p text:style-name="al">Door middel van het voorgeschreven overdrachtsformulier vindt er een overdracht plaats van de peuter naar de basisschool. Ingeval van een doelgroeppeuter vindt een warme overdracht plaats in aanwezigheid van een vertegenwoordiger van het basisonderwijs en de ouder(s);</text:p>
                  </text:list-item>
                  <text:list-item text:style-override="id1-3-2-2-17-2-3-7">
                    <text:number>g.</text:number>
                    <text:p text:style-name="al">Er wordt aantoonbaar gestreefd naar een op langer termijn gerichte samenwerking met een of meerdere basisscholen teneinde de kwaliteit van de VVE en de doorgaande lijn te bevorderen;</text:p>
                  </text:list-item>
                  <text:list-item text:style-override="id1-3-2-2-17-2-3-8">
                    <text:number>h.</text:number>
                    <text:p text:style-name="al">De aanbieder beschrijft op welke wijze de pedagogisch beleidsmedewerker VE bijdraagt aan de versterking van de kwaliteit van de voorschoolse educatie. Deze beschrijving is opgenomen in het pedagogisch beleidsplan van de kinderopvangorganisatie;</text:p>
                  </text:list-item>
                  <text:list-item text:style-override="id1-3-2-2-17-2-3-9">
                    <text:number>i.</text:number>
                    <text:p text:style-name="al">Er wordt een actieve bijdrage geleverd aan monitoring.</text:p>
                  </text:list-item>
                </text:list>
              </text:list-item>
              <text:list-item text:style-override="id1-3-2-2-17-3">
                <text:number>2.</text:number>
                <text:p text:style-name="al">Subsidie dient aangevraagd te worden middels een door het college verstrekt aanvraagformulier. Dit formulier dient volledig en juist ingevuld te zijn en voorzien te zijn van de door het college gevraagde gegevens en bewijsstukken. De aanbieder is verantwoordelijk voor het volledig en juist invullen van de aanvraag.</text:p>
              </text:list-item>
              <text:list-item text:style-override="id1-3-2-2-17-4">
                <text:number>3.</text:number>
                <text:p text:style-name="al">De aanbieder zorgt voor een gescheiden boekhouding waar duidelijk uit blijkt dat de subsidiegelden louter worden gebruikt voor peuteropvang en/of voor- en vroegschoolse educatie zoals bedoeld in dit Besluit.</text:p>
              </text:list-item>
              <text:list-item text:style-override="id1-3-2-2-17-5">
                <text:number>4.</text:number>
                <text:p text:style-name="al">Aanbieders zijn, met het oog op mogelijk huiselijk geweld en kindermishandeling, verplicht uitvoering te geven aan de Wet Verplichte meldcode huiselijk geweld en kindermishandeling en kennis en gebruik van de meldcode van eigen werknemers dient bevorderd te worden.</text:p>
              </text:list-item>
              <text:list-item text:style-override="id1-3-2-2-17-6">
                <text:number>5.</text:number>
                <text:p text:style-name="al">Aanbieders die een subsidie ontvangen van € 75.000 of meer, hebben de inspanningsverplichting activiteiten te laten uitvoeren door mensen met een arbeidsbeperking en/of afstand tot de arbeidsmarkt en er aldus voor te zorgen dat deze doelgroep mee kan doen en (werk)ervaring op kan doen.</text:p>
              </text:list-item>
              <text:list-item text:style-override="id1-3-2-2-17-7">
                <text:number>6.</text:number>
                <text:p text:style-name="al">De aanbieder waaraan subsidie wordt verstrekt, is verplicht aan het college van burgemeester en wethouders mededeling te doen van alle feiten en omstandigheden, waarvan redelijkerwijs duidelijk moet zijn dat deze van invloed kunnen zijn op het recht op subsidie.</text:p>
              </text:list-item>
            </text:list>
          </text:section>
          <text:section text:name="artikel_id1-3-2-2-18" text:style-name="artikel">
            <text:p text:style-name="artikel_kop_titel"><text:span text:style-name="artikel_kop_label">Artikel</text:span> <text:span text:style-name="artikel_kop_nr">18.</text:span> Subsidieverlening</text:p>
            <text:list text:style-name="id1-3-2-2-18-2">
              <text:list-item text:style-override="id1-3-2-2-18-2">
                <text:number>1.</text:number>
                <text:p text:style-name="al">De hoogte van de te verlenen subsidies zoals bedoeld in artikel 6, 7 en 9 wordt gebaseerd op:</text:p>
                <text:list text:style-name="id1-3-2-2-18-2-3">
                  <text:list-item text:style-override="id1-3-2-2-18-2-3-1">
                    <text:number>a.</text:number>
                    <text:p text:style-name="al">het werkelijke aantal bezette uren reguliere peuteropvang en VVE-peuteropvang;</text:p>
                  </text:list-item>
                  <text:list-item text:style-override="id1-3-2-2-18-2-3-2">
                    <text:number>b.</text:number>
                    <text:p text:style-name="al">het subsidiabele uurtarief dat door de gemeente is vastgesteld;</text:p>
                  </text:list-item>
                  <text:list-item text:style-override="id1-3-2-2-18-2-3-3">
                    <text:number>c.</text:number>
                    <text:p text:style-name="al">de hoogte van de ontvangen ouderbijdrage;</text:p>
                  </text:list-item>
                  <text:list-item text:style-override="id1-3-2-2-18-2-3-4">
                    <text:number>d.</text:number>
                    <text:p text:style-name="al">de eventueel van toepassing zijnde subsidie voor locaties met meer dan 50% doelgroeppeuters.</text:p>
                  </text:list-item>
                </text:list>
              </text:list-item>
              <text:list-item text:style-override="id1-3-2-2-18-3">
                <text:number>2.</text:number>
                <text:p text:style-name="al">De hoogte van de te verstrekken subsidie zoals bedoeld in artikel 8 wordt gebaseerd op:</text:p>
                <text:list text:style-name="id1-3-2-2-18-3-3">
                  <text:list-item text:style-override="id1-3-2-2-18-3-3-1">
                    <text:number>a.</text:number>
                    <text:p text:style-name="al">een raming van het aantal doelgroeppeuters op 1 januari van het subsidietijdvak;</text:p>
                  </text:list-item>
                  <text:list-item text:style-override="id1-3-2-2-18-3-3-2">
                    <text:number>b.</text:number>
                    <text:p text:style-name="al">het subsidiabele bedrag per doelgroeppeuter dat door de gemeente is vastgesteld.</text:p>
                  </text:list-item>
                </text:list>
              </text:list-item>
              <text:list-item text:style-override="id1-3-2-2-18-4">
                <text:number>3.</text:number>
                <text:p text:style-name="al">De hoogte van de te verstrekken subsidie zoals bedoeld in artikel 11 wordt gebaseerd op:</text:p>
                <text:list text:style-name="id1-3-2-2-18-4-3">
                  <text:list-item text:style-override="id1-3-2-2-18-4-3-1">
                    <text:number>a.</text:number>
                    <text:p text:style-name="al">het aantal doelgroepkleuters op 1 oktober van het jaar voorafgaand aan het subsidietijdvak;</text:p>
                  </text:list-item>
                  <text:list-item text:style-override="id1-3-2-2-18-4-3-2">
                    <text:number>b.</text:number>
                    <text:p text:style-name="al">het subsidiabele tarief per doelgroepkleuter per jaar.</text:p>
                  </text:list-item>
                </text:list>
              </text:list-item>
              <text:list-item text:style-override="id1-3-2-2-18-5">
                <text:number>4.</text:number>
                <text:p text:style-name="al">Jaarlijks worden de aanbieders in november door de gemeente geïnformeerd over de te hanteren uurtarieven voor het daaropvolgende kalenderjaar.</text:p>
              </text:list-item>
              <text:list-item text:style-override="id1-3-2-2-18-6">
                <text:number>5.</text:number>
                <text:p text:style-name="al">De subsidie wordt uitgekeerd in de vorm van een voorschot.</text:p>
              </text:list-item>
              <text:list-item text:style-override="id1-3-2-2-18-7">
                <text:number>6.</text:number>
                <text:p text:style-name="al">Bevoorschotting van subsidies zoals bedoeld in artikel 6 en 7 van een bedrag lager dan € 100.000 vindt in vier termijnen plaats na afloop van elk kwartaal, binnen een maand na indiening van het volledige en juist ingevulde kwartaalformulier.</text:p>
              </text:list-item>
              <text:list-item text:style-override="id1-3-2-2-18-8">
                <text:number>7.</text:number>
                <text:p text:style-name="al">Bevoorschotting van subsidies zoals bedoeld in artikel 6 en 7 van € 100.000 of meer vindt in vier termijnen plaats aan het begin van elk kwartaal. Het voorschot in het eerste kwartaal bedraagt 25% van het verleende subsidiebedrag. Na afloop van elk kwartaal draagt de aanbieder zorg voor een volledig en juist ingevuld kwartaalformulier. Vanaf het tweede kwartaal kan het te bevoorschotten bedrag worden aangepast op basis van het over het voorgaande kwartaal ingediende kwartaalformulier.</text:p>
              </text:list-item>
              <text:list-item text:style-override="id1-3-2-2-18-9">
                <text:number>8.</text:number>
                <text:p text:style-name="al">Bevoorschotting van de subsidie zoals bedoeld in artikel 8 vindt plaats na de eerste maand van hetzelfde subsidiejaar. De aanbieder rapporteert, via een formulier over het werkelijk aantal doelgroeppeuters op peildatum 1 januari van het jaar waarover subsidie is aangevraagd, uiterlijk op 1 februari van hetzelfde subsidiejaar.</text:p>
              </text:list-item>
              <text:list-item text:style-override="id1-3-2-2-18-10">
                <text:number>9.</text:number>
                <text:p text:style-name="al">Bevoorschotting van de subsidies zoals bedoeld in artikel 9, 10, 11, 12 en 13 vindt plaats bij de subsidieverlening.</text:p>
              </text:list-item>
            </text:list>
          </text:section>
          <text:section text:name="artikel_id1-3-2-2-19" text:style-name="artikel">
            <text:p text:style-name="artikel_kop_titel"><text:span text:style-name="artikel_kop_label">Artikel</text:span> <text:span text:style-name="artikel_kop_nr">19.</text:span> Subsidievaststelling</text:p>
            <text:list text:style-name="id1-3-2-2-19-2">
              <text:list-item text:style-override="id1-3-2-2-19-2">
                <text:number>1.</text:number>
                <text:p text:style-name="al">Bij de aanvraag tot vaststelling van een subsidie zoals bedoeld in artikel 6 tot en met 11 overlegt de aanbieder een eindverantwoording die bestaat uit een inhoudelijke en financiële verantwoording van de subsidie. De inhoudelijke verantwoording vermeldt op welke wijze invulling is gegeven aan de specifieke verplichtingen uit het subsidieverleningsbesluit en met welk resultaat; de financiële verantwoording vermeldt een overzicht van de daadwerkelijke realisatie van de van toepassing zijnde variabelen genoemd in artikel 18 lid 1, lid 2 en lid 3.</text:p>
              </text:list-item>
              <text:list-item text:style-override="id1-3-2-2-19-3">
                <text:number>2.</text:number>
                <text:p text:style-name="al">Bij de aanvraag tot vaststelling van een subsidie zoals bedoeld in artikel 12 overlegt de aanbieder een verantwoording van de activiteiten die zijn uitgevoerd ter aanvulling of versterking van het onderwijsachterstandenbeleid. </text:p>
              </text:list-item>
              <text:list-item text:style-override="id1-3-2-2-19-4">
                <text:number>3.</text:number>
                <text:p text:style-name="al">Bij de aanvraag tot vaststelling van een subsidie zoals bedoeld in artikel 13 overlegt de aanbieder een verantwoording van de scholingsresultaten en een onderbouwing van de daadwerkelijk gemaakte kosten ten behoeve van de VVE-certificering aan de hand van facturen.</text:p>
              </text:list-item>
              <text:list-item text:style-override="id1-3-2-2-19-5">
                <text:number>4.</text:number>
                <text:p text:style-name="al">Bij de aanvraag tot vaststelling van een subsidie zoals bedoeld in artikel 6 tot en met 11 van</text:p>
                <text:list text:style-name="id1-3-2-2-19-5-3">
                  <text:list-item text:style-override="id1-3-2-2-19-5-3-1">
                    <text:number>a.</text:number>
                    <text:p text:style-name="al">25.000 tot € 50.000,-, overlegt de aanbieder een jaarrekening voorzien van een samenstellingsverklaring door een accountant;</text:p>
                  </text:list-item>
                  <text:list-item text:style-override="id1-3-2-2-19-5-3-2">
                    <text:number>b.</text:number>
                    <text:p text:style-name="al">€ 50.000 of meer, overlegt de aanbieder de jaarrekening voorzien van een controleverklaring door een accountant. </text:p>
                  </text:list-item>
                </text:list>
              </text:list-item>
              <text:list-item text:style-override="id1-3-2-2-19-6">
                <text:number>5.</text:number>
                <text:p text:style-name="al">Vaststelling van de subsidie zoals bedoeld in artikel 6 tot en met 11 vindt per kalenderjaar plaats. Bij vaststelling wordt de hoogte bepaald door de daadwerkelijk gerealiseerde activiteiten tot maximaal de hoogte van de verleende subsidie. Daarnaast wordt de hoogte van de subsidie bepaald door het subsidieplafond.</text:p>
              </text:list-item>
              <text:list-item text:style-override="id1-3-2-2-19-7">
                <text:number>6.</text:number>
                <text:p text:style-name="al">Het college kan formulieren verstrekken voor het indienen van de verantwoordingsgegevens.</text:p>
              </text:list-item>
              <text:list-item text:style-override="id1-3-2-2-19-8">
                <text:number>7.</text:number>
                <text:p text:style-name="al">Het college kan nadere gegevens opvragen om de rechtmatigheid van de besteding van de subsidie conform de opgelegde voorwaarden te controleren. Desgewenst geeft de aanbieder inzage in diens administratie. Dit kan onder meer betreffen:</text:p>
                <text:list text:style-name="id1-3-2-2-19-8-3">
                  <text:list-item text:style-override="id1-3-2-2-19-8-3-1">
                    <text:number>a.</text:number>
                    <text:p text:style-name="al">Inkomensverklaringen of andere bewijzen hoogte gezinsinkomen;</text:p>
                  </text:list-item>
                  <text:list-item text:style-override="id1-3-2-2-19-8-3-2">
                    <text:number>b.</text:number>
                    <text:p text:style-name="al">verklaringen Geen recht op kinderopvangtoeslag van ouders;</text:p>
                  </text:list-item>
                  <text:list-item text:style-override="id1-3-2-2-19-8-3-3">
                    <text:number>c.</text:number>
                    <text:p text:style-name="al">plaatsingsovereenkomst peuter waaruit aantal uren, soort peuteropvang, ouderbijdrage en start- en (verwachte) einddatum blijken;</text:p>
                  </text:list-item>
                  <text:list-item text:style-override="id1-3-2-2-19-8-3-4">
                    <text:number>d.</text:number>
                    <text:p text:style-name="al">VVE-indicaties, afgegeven door de GGD, voor plaatsing van doelgroeppeuters.</text:p>
                  </text:list-item>
                </text:list>
              </text:list-item>
            </text:list>
          </text:section>
          <text:section text:name="artikel_id1-3-2-2-20" text:style-name="artikel">
            <text:p text:style-name="artikel_kop_titel"><text:span text:style-name="artikel_kop_label">Artikel</text:span> <text:span text:style-name="artikel_kop_nr">20</text:span> Intrekking oude besluit</text:p>
            <text:p text:style-name="al">Het besluit nadere regels subsidies peuteropvang en voor- en vroegschoolse educatie gemeente Venray 2023 wordt ingetrokken met ingang van de datum van inwerkingtreding van dit besluit. </text:p>
          </text:section>
          <text:section text:name="artikel_id1-3-2-2-21" text:style-name="artikel">
            <text:p text:style-name="artikel_kop_titel"><text:span text:style-name="artikel_kop_label">Artikel</text:span> <text:span text:style-name="artikel_kop_nr">21</text:span> Inwerkingtreding</text:p>
            <text:p text:style-name="al">Dit Besluit nadere regels treedt met terugwerkende kracht in werking op 1 januari 2023. </text:p>
          </text:section>
          <text:section text:name="artikel_id1-3-2-2-22" text:style-name="artikel">
            <text:p text:style-name="artikel_kop_titel"><text:span text:style-name="artikel_kop_label">Artikel</text:span> <text:span text:style-name="artikel_kop_nr">22</text:span> Overgangsbepaling </text:p>
            <text:p text:style-name="al">Aanvragen die zijn ingediend op grond van het Besluit nadere regels subsidies peuteropvang en voor- en vroegschoolse educatie gemeente Venray 2022 worden afgehandeld krachtens het besluit nadere regels subsidies peuteropvang en voor- en vroegschoolse educatie gemeente Venray 2022.</text:p>
          </text:section>
          <text:section text:name="artikel_id1-3-2-2-23" text:style-name="artikel">
            <text:p text:style-name="artikel_kop_titel"><text:span text:style-name="artikel_kop_label">Artikel</text:span> <text:span text:style-name="artikel_kop_nr">23</text:span> Citeertitel</text:p>
            <text:p text:style-name="al">Deze regels worden aangehaald als Besluit nadere regels peuteropvang en voor- en vroegschoolse educatie gemeente Venray 2023_2.</text:p>
          </text:section>
        </text:section>
        <text:section text:name="regeling-sluiting_id1-3-2-3" text:style-name="regeling-sluiting">
          <text:section text:name="ondertekening_id1-3-2-3-1">
            <text:p><text:span text:style-name="functie">Aldus besloten in de vergadering van het college van burgemeester en wethouders van 9 mei 2023.</text:span></text:p>
            <text:p><text:span text:style-name="functie"/></text:p>
          </text:section>
          <text:section text:name="ondertekening_id1-3-2-3-2">
            <text:p><text:span text:style-name="functie"/></text:p>
            <text:p><text:span text:style-name="functie">de burgemeester, </text:span></text:p>
            <text:p><text:span text:style-name="functie">L.A.M. Kompier </text:span></text:p>
            <text:p><text:span text:style-name="functie"/></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096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6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6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Onbekend</meta:user-defined>
    <meta:user-defined meta:name="DCTERMS.alternative">Besluit nadere regels peuteropvang en voor- en vroegschoolse educatie gemeente Venray 2023_2</meta:user-defined>
    <dc:language>nl</dc:language>
    <meta:user-defined meta:name="OVERHEIDop.locatietype/OVERHEIDop.gebiedsmarkering">Gemeente</meta:user-defined>
    <meta:user-defined meta:name="DC.title">Besluit nadere regels subsidies peuteropvang en voor- en vroegschoolse educatie (VVE) gemeente Venray 2023_2</meta:user-defined>
    <meta:user-defined meta:name="DCTERMS.W3CDTF/DCTERMS.available">2023-05-15</meta:user-defined>
    <meta:user-defined meta:name="DCTERMS.W3CDTF/OVERHEIDop.jaargang">2023</meta:user-defined>
    <meta:user-defined meta:name="OVERHEIDop.publicationIssue">210961</meta:user-defined>
    <meta:user-defined meta:name="OVERHEIDop.betreftRegeling">CVDR695873_1</meta:user-defined>
    <meta:user-defined meta:name="xs:date/OVERHEIDop.startdatum">2023-05-16</meta:user-defined>
    <meta:user-defined meta:name="OVERHEIDop.GmbID/DC.identifier">gmb-2023-210961</meta:user-defined>
    <meta:user-defined meta:name="OVERHEIDop.versieInformatie"/>
  </office:meta>
</office:document-meta>
</file>