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de Esdoorn 17, 6941Z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melding ontvangen waarvoor geen vergunningsplicht geldt voor de locatie de Esdoorn 17, 6941ZJ Didam. De melding is geregistreerd onder zaaknummer Z2023-000005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095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Esdoorn 17, 6941ZJ Didam</meta:user-defined>
    <dc:language>nl</dc:language>
    <meta:user-defined meta:name="OVERHEIDop.locatietype/OVERHEIDop.gebiedsmarkering">Punt</meta:user-defined>
    <meta:user-defined meta:name="DC.title">Melding het verwijderen van asbest, de Esdoorn 17, 6941ZJ Di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58</meta:user-defined>
    <meta:user-defined meta:name="OVERHEIDop.GmbID/DC.identifier">gmb-2023-210958</meta:user-defined>
    <meta:user-defined meta:name="OVERHEIDop.versieInformatie"/>
  </office:meta>
</office:document-meta>
</file>