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zoek tot gedeeltelijke intrekking van omgevingsvergunning onderdeel milieu Techniekweg 27a, 4143HW Leerdam</text:p>
      <text:section text:name="zakelijke-mededeling_id1-3-2" text:style-name="zakelijke-mededeling">
        <text:section text:name="zakelijke-mededeling-tekst_id1-3-2-1" text:style-name="zakelijke-mededeling-tekst">
          <text:section text:name="tekst_id1-3-2-1-1" text:style-name="tekst">
            <text:p text:style-name="common-al">Op 24 april 2023 heeft de gemeente een aanvraag ontvangen voor Verzoek tot gedeeltelijke intrekking van omgevingsvergunning onderdeel milieu op locatie Techniekweg 27a, 4143HW Leerdam. De aanvraag is geregistreerd onder zaaknummer Z-2023-101140.</text:p>
            <text:p text:style-name="common-al">
            <text:span text:style-name="nadrukvet">Procedure</text:span>
          </text:p>
            <text:p text:style-name="last-al">De aanvraag zal worden behandeld volgens de uitgebreide procedure. Nadat de aanvraag is beoordeeld neemt de gemeente een ontwerpbesluit, waarna een ieder zienswijzen kan indienen. Er wordt een definitief besluit genomen binnen 26 weken na ontvangst van de aanvraag. Als de aanvraag een zeer ingewikkeld of omstreden onderwerp betreft, kunnen we de termijn met een redelijke termijn verleng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0956</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956</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956</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Verzoek tot gedeeltelijke intrekking omgevingsvergunning milieu</meta:user-defined>
    <dc:language>nl</dc:language>
    <meta:user-defined meta:name="OVERHEIDop.locatietype/OVERHEIDop.gebiedsmarkering">Punt</meta:user-defined>
    <meta:user-defined meta:name="DC.title">Kennisgeving ontvangst aanvraag Verzoek tot gedeeltelijke intrekking van omgevingsvergunning onderdeel milieu Techniekweg 27a, 4143HW Leerdam</meta:user-defined>
    <meta:user-defined meta:name="DCTERMS.W3CDTF/DCTERMS.available">2023-05-15</meta:user-defined>
    <meta:user-defined meta:name="DCTERMS.W3CDTF/OVERHEIDop.jaargang">2023</meta:user-defined>
    <meta:user-defined meta:name="OVERHEIDop.publicationIssue">210956</meta:user-defined>
    <meta:user-defined meta:name="OVERHEIDop.GmbID/DC.identifier">gmb-2023-210956</meta:user-defined>
    <meta:user-defined meta:name="OVERHEIDop.versieInformatie"/>
  </office:meta>
</office:document-meta>
</file>