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EN –HELVOIRTSEWEG 183A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</text:p>
            <text:p text:style-name="common-al"/>
            <text:p text:style-name="common-al">-Helvoirtseweg 183A Vught, plaatsen van een hekwerk op de perceelsgrens, Z23-259748</text:p>
            <text:p text:style-name="common-al"/>
            <text:p text:style-name="common-al">De vergunning is verzonden op 11 mei 2023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10955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95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95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EN –HELVOIRTSEWEG 183A VUGHT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0955</meta:user-defined>
    <meta:user-defined meta:name="OVERHEIDop.GmbID/DC.identifier">gmb-2023-210955</meta:user-defined>
    <meta:user-defined meta:name="OVERHEIDop.versieInformatie"/>
  </office:meta>
</office:document-meta>
</file>