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viering 90 jaar bestaan Zwemlust Nieuwersluis 1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Viering 90-jarig bestaan Zwemlust op 17 juni 2023 van 10:00 uur tot 00:00 uur.</text:p>
            <text:p text:style-name="common-al">Datum besluit: 10 mei 2023</text:p>
            <text:p text:style-name="common-al">Zaaknummer: Z2023-0000058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95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Zandpad 15 Nieuwersluis</meta:user-defined>
    <dc:language>nl</dc:language>
    <meta:user-defined meta:name="OVERHEIDop.locatietype/OVERHEIDop.gebiedsmarkering">Punt</meta:user-defined>
    <meta:user-defined meta:name="DC.title">Gemeente Stichtse Vecht - Evenementenvergunning viering 90 jaar bestaan Zwemlust Nieuwersluis 17-06-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51</meta:user-defined>
    <meta:user-defined meta:name="OVERHEIDop.GmbID/DC.identifier">gmb-2023-210951</meta:user-defined>
    <meta:user-defined meta:name="OVERHEIDop.versieInformatie"/>
  </office:meta>
</office:document-meta>
</file>