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DEUTERSESTRAAT 39B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Deutersestraat 39B Cromvoirt, melding brandveilig gebruik Clubgebouw Bernardus Golf, Z23-2596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9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DEUTERSESTRAAT 39B CROMVOI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949</meta:user-defined>
    <meta:user-defined meta:name="OVERHEIDop.GmbID/DC.identifier">gmb-2023-210949</meta:user-defined>
    <meta:user-defined meta:name="OVERHEIDop.versieInformatie"/>
  </office:meta>
</office:document-meta>
</file>