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omgevingsvergunning het brandveilig gebruiken van een noodopvang - Malijksepad 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Westerkwartier maken bekend dat zij besluiten de omgevingsvergunning te verlenen voor het brandveilig gebruiken van een noodopvang met zaaknummer Z202300382 op locatie Malijksepad 4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houd van het plan</text:span>
          </text:p>
            <text:p text:style-name="common-al">De aanvraag betreft het brandveilig gebruiken van een noodopvang op het perceel Malijksepad 4 in Marum.</text:p>
            <text:p text:style-name="common-al">
            <text:span text:style-name="nadrukvet">Inzage</text:span>
          </text:p>
            <text:p text:style-name="common-al">De ontwerpbeschikking heeft met bijbehorende stukken gedurende zes weken (vanaf 16 maart 2023) ter inzage gelegen bij het Klant Contact Centrum (KCC), locatie gemeentehuis, Hooiweg 9 Zuidhorn.</text:p>
            <text:p text:style-name="common-al">
            <text:span text:style-name="nadrukvet">Zienswijzen</text:span>
          </text:p>
            <text:p text:style-name="common-al">Tijdens de periode van terinzagelegging zijn er geen zienswijze tegen het ontwerpbesluit kenbaar gemaakt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17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094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omgevingsvergunning het brandveilig gebruiken van een noodopvang - Malijksepad 4 in Mar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45</meta:user-defined>
    <meta:user-defined meta:name="OVERHEIDop.GmbID/DC.identifier">gmb-2023-210945</meta:user-defined>
    <meta:user-defined meta:name="OVERHEIDop.versieInformatie"/>
  </office:meta>
</office:document-meta>
</file>