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inzamellocaties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Gildenburg, Coniferensingel, Groenheuvel, Johan de Wittlaan, Driewegplein, Vlinderplein, Onder de Zebra, Sportlaan, Zoutmanplein, Nonnenwater, Jacob van Lennepkade, Burgemeester van Dijkesingel en Waterruit op 10-01-2024 een inzamellocatie voor kerstbomen innemen.</text:p>
            <text:p text:style-name="common-al"/>
            <text:p text:style-name="common-al">De vergunning is verzonden op 10-05-2023. Het zaaknummer van de vergunning is 642115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9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509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inzamellocaties kerstbom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43</meta:user-defined>
    <meta:user-defined meta:name="OVERHEIDop.GmbID/DC.identifier">gmb-2023-210943</meta:user-defined>
    <meta:user-defined meta:name="OVERHEIDop.versieInformatie"/>
  </office:meta>
</office:document-meta>
</file>