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68558, Kanaalweg en Lavendellaan, Griendt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68558</text:p>
            <text:p text:style-name="common-al">De omschrijving van de zaak: het realiseren van twee gemalen t.b.v. de aanpassingen in de waterhuishouding in Griendtsveen</text:p>
            <text:p text:style-name="common-al">De ontvangstdatum van de zaak: 8 december 2022</text:p>
            <text:p text:style-name="common-al">De globale locatie: Kanaalweg en Lavendellaan, Griendtsveen</text:p>
            <text:p text:style-name="common-al">De ingerichte naam van het zaaktype: bouwen</text:p>
            <text:p text:style-name="common-al"/>
            <text:p text:style-name="common-al">
            <text:span text:style-name="nadrukvet">Activiteiten</text:span>
          </text:p>
            <text:p text:style-name="common-al">het bouwen van een bouwwerk</text:p>
            <text:p text:style-name="common-al">het uitvoeren van een werk of werkzaamheden </text:p>
            <text:p text:style-name="common-al"/>
            <text:p text:style-name="common-al">
            <text:span text:style-name="nadrukvet">Besluitgegevens</text:span>
          </text:p>
            <text:p text:style-name="common-al">De besluitdatum: 11 mei 2023</text:p>
            <text:p text:style-name="common-al">De startdatum inzagetermijn: 12 mei 2023</text:p>
            <text:p text:style-name="common-al">De startdatum bezwaartermijn: 12 mei 2023</text:p>
            <text:p text:style-name="common-al">De besluitstatus: verleend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094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4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4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anaalweg en Lavendellaan, Griendtsveen</meta:user-defined>
    <dc:language>nl</dc:language>
    <meta:user-defined meta:name="OVERHEIDop.locatietype/OVERHEIDop.gebiedsmarkering">Punt</meta:user-defined>
    <meta:user-defined meta:name="DC.title">Kennisgeving termijnverlenging 2022-068558, Kanaalweg en Lavendellaan, Griendtsve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942</meta:user-defined>
    <meta:user-defined meta:name="OVERHEIDop.GmbID/DC.identifier">gmb-2023-210942</meta:user-defined>
    <meta:user-defined meta:name="OVERHEIDop.versieInformatie"/>
  </office:meta>
</office:document-meta>
</file>