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4-2023 hebben wij aanvraag reguliere omgevingsvergunning voor het verbouwen van een schuur tot een woning op het adres Markveldseweg 2 7478P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4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094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7959</meta:user-defined>
    <meta:user-defined meta:name="DCTERMS.abstract">het verbouwen van een schuur tot een woning</meta:user-defined>
    <dc:language>nl</dc:language>
    <meta:user-defined meta:name="OVERHEIDop.locatietype/OVERHEIDop.gebiedsmarkering">Punt</meta:user-defined>
    <meta:user-defined meta:name="DC.title">Op 07-04-2023 hebben wij aanvraag reguliere omgevingsvergunning voor het verbouwen van een schuur tot een woning op het adres Markveldseweg 2 7478PN Diepenheim ontvangen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41</meta:user-defined>
    <meta:user-defined meta:name="OVERHEIDop.GmbID/DC.identifier">gmb-2023-210941</meta:user-defined>
    <meta:user-defined meta:name="OVERHEIDop.versieInformatie"/>
  </office:meta>
</office:document-meta>
</file>