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resteyn 17 te Goedereed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ei 2023 een besluit genomen op de aanvraag met zaaknummer Z/23/205717 / W2023-0200 voor een omgevingsvergunning betreffende het realiseren van een verbinding tussen de woning en de garage (1e verdieping) op locatie Beresteyn 17 te Goedereede. De vergunning is geweiger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start op 12 mei 2023 en bedraagt 6 weken.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0939</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939</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939</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Beresteyn 17 te Goedereede</meta:user-defined>
    <meta:user-defined meta:name="DCTERMS.W3CDTF/DCTERMS.available">2023-05-15</meta:user-defined>
    <meta:user-defined meta:name="DCTERMS.W3CDTF/OVERHEIDop.jaargang">2023</meta:user-defined>
    <meta:user-defined meta:name="OVERHEIDop.publicationIssue">210939</meta:user-defined>
    <meta:user-defined meta:name="OVERHEIDop.GmbID/DC.identifier">gmb-2023-210939</meta:user-defined>
    <meta:user-defined meta:name="OVERHEIDop.versieInformatie"/>
  </office:meta>
</office:document-meta>
</file>