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open dag op 3 juni 2023 op locatie Beekzicht 1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 maart 2023 een melding vergunningsvrij evenement ontvangen, geregistreerd onder zaaknummer Z23-001802, voor het organiseren van een open dag op 3 juni 2023 op locatie Beekzicht 1 in Wernhout.</text:p>
            <text:p text:style-name="common-al">Met de melding vergunningsvrij evenement is ingestemd.</text:p>
            <text:p text:style-name="common-al">Tegen een melding kunt u geen zienswijze, bezwaar of beroep indienen.</text:p>
            <text:p text:style-name="common-al">Heeft u vragen of wenst u de meldingin te zien, dan kunt u mailen naar gemeente@zundert.nl o.v.v. publicatie Z23-001802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093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 het organiseren van een open dag op 3 juni 2023 op locatie Beekzicht 1 in Wernhou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38</meta:user-defined>
    <meta:user-defined meta:name="OVERHEIDop.GmbID/DC.identifier">gmb-2023-210938</meta:user-defined>
    <meta:user-defined meta:name="OVERHEIDop.versieInformatie"/>
  </office:meta>
</office:document-meta>
</file>