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kamerverhuur – Kruizemuntdonk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xploitatievergunning afgegeven (verleend) voor: </text:p>
            <text:p text:style-name="common-al">Het exploiteren van kamerverhuur. </text:p>
            <text:p text:style-name="tussenkopcur">Waar</text:p>
            <text:p text:style-name="common-al">Kruizemuntdonk 9, 3206 E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481.</text:p>
            <text:p text:style-name="tussenkopcur">Datum ontvangst</text:p>
            <text:p text:style-name="common-al">21 maart 2023.</text:p>
            <text:p text:style-name="tussenkopcur">Datum besluit</text:p>
            <text:p text:style-name="common-al">10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93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3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3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48481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kamerverhuur – Kruizemuntdonk 9, Spijkeniss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31</meta:user-defined>
    <meta:user-defined meta:name="OVERHEIDop.GmbID/DC.identifier">gmb-2023-210931</meta:user-defined>
    <meta:user-defined meta:name="OVERHEIDop.versieInformatie"/>
  </office:meta>
</office:document-meta>
</file>