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de Eik 118, 6941XH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3 is een melding ontvangen waarvoor geen vergunningsplicht geldt voor de locatie de Eik 118, 6941XH Didam. De melding is geregistreerd onder zaaknummer Z2023-0000053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10929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2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2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e Eik 118, 6941XH Didam</meta:user-defined>
    <dc:language>nl</dc:language>
    <meta:user-defined meta:name="OVERHEIDop.locatietype/OVERHEIDop.gebiedsmarkering">Punt</meta:user-defined>
    <meta:user-defined meta:name="DC.title">Melding het verwijderen van asbest, de Eik 118, 6941XH Didam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929</meta:user-defined>
    <meta:user-defined meta:name="OVERHEIDop.GmbID/DC.identifier">gmb-2023-210929</meta:user-defined>
    <meta:user-defined meta:name="OVERHEIDop.versieInformatie"/>
  </office:meta>
</office:document-meta>
</file>