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ERSTER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ersterstraat 24 Vught, interne constructieve aanpassing van de woning, Z23-2634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ERSTERSTRAAT 24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23</meta:user-defined>
    <meta:user-defined meta:name="OVERHEIDop.GmbID/DC.identifier">gmb-2023-210923</meta:user-defined>
    <meta:user-defined meta:name="OVERHEIDop.versieInformatie"/>
  </office:meta>
</office:document-meta>
</file>