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ijsbaanterrein Heechswei 1 B te Ea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ijsbaanterrein Heechswei 1 B te Eastrum, het houden van het Doarpsfeest Eastrum op 30 juni 2023 tot en met 2 juli 2023 (besluit is verzonden op 11 mei 2023).</text:p>
            <text:p text:style-name="common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10921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92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92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1282</meta:user-defined>
    <dc:language>nl</dc:language>
    <meta:user-defined meta:name="OVERHEIDop.locatietype/OVERHEIDop.gebiedsmarkering">Adres</meta:user-defined>
    <meta:user-defined meta:name="DC.title">Evenementenvergunning ijsbaanterrein Heechswei 1 B te Eastrum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0921</meta:user-defined>
    <meta:user-defined meta:name="OVERHEIDop.GmbID/DC.identifier">gmb-2023-210921</meta:user-defined>
    <meta:user-defined meta:name="OVERHEIDop.versieInformatie"/>
  </office:meta>
</office:document-meta>
</file>