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Dorps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ontwerpbesluit genomen op de aanvraag met zaaknummer V-2023-1321 voor een omgevingsvergunning :Brandveilig gebruik t.b.v. Hotel Restaurant Bij Jacob, op locatie Dorpsstraat 149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0 mei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91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1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1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Dorpsstraat 149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19</meta:user-defined>
    <meta:user-defined meta:name="OVERHEIDop.GmbID/DC.identifier">gmb-2023-210919</meta:user-defined>
    <meta:user-defined meta:name="OVERHEIDop.versieInformatie"/>
  </office:meta>
</office:document-meta>
</file>