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8-1-1">
      <text:list-level-style-bullet text:bullet-char="-" text:level="1">
        <style:list-level-properties text:min-label-width="10mm"/>
      </text:list-level-style-bullet>
    </text:list-style>
    <text:list-style style:name="id1-3-2-4-6-1-3-8-1-1-1">
      <text:list-level-style-bullet text:bullet-char="-" text:level="1">
        <style:list-level-properties text:min-label-width="10mm"/>
      </text:list-level-style-bullet>
    </text:list-style>
    <text:list-style style:name="id1-3-2-4-6-1-3-9-1-1">
      <text:list-level-style-bullet text:bullet-char="-" text:level="1">
        <style:list-level-properties text:min-label-width="10mm"/>
      </text:list-level-style-bullet>
    </text:list-style>
    <text:list-style style:name="id1-3-2-4-6-1-3-9-1-1-1">
      <text:list-level-style-bullet text:bullet-char="-" text:level="1">
        <style:list-level-properties text:min-label-width="10mm"/>
      </text:list-level-style-bullet>
    </text:list-style>
    <text:list-style style:name="id1-3-2-4-6-1-3-10-1-1">
      <text:list-level-style-bullet text:bullet-char="-" text:level="1">
        <style:list-level-properties text:min-label-width="10mm"/>
      </text:list-level-style-bullet>
    </text:list-style>
    <text:list-style style:name="id1-3-2-4-6-1-3-10-1-1-1">
      <text:list-level-style-bullet text:bullet-char="-" text:level="1">
        <style:list-level-properties text:min-label-width="10mm"/>
      </text:list-level-style-bullet>
    </text:list-style>
    <text:list-style style:name="id1-3-2-4-6-1-3-11-1-1">
      <text:list-level-style-bullet text:bullet-char="-" text:level="1">
        <style:list-level-properties text:min-label-width="10mm"/>
      </text:list-level-style-bullet>
    </text:list-style>
    <text:list-style style:name="id1-3-2-4-6-1-3-11-1-1-1">
      <text:list-level-style-bullet text:bullet-char="-" text:level="1">
        <style:list-level-properties text:min-label-width="10mm"/>
      </text:list-level-style-bullet>
    </text:list-style>
    <text:list-style style:name="id1-3-2-4-6-1-3-14-1-1">
      <text:list-level-style-bullet text:bullet-char="-" text:level="1">
        <style:list-level-properties text:min-label-width="10mm"/>
      </text:list-level-style-bullet>
    </text:list-style>
    <text:list-style style:name="id1-3-2-4-6-1-3-14-1-1-1">
      <text:list-level-style-bullet text:bullet-char="-" text:level="1">
        <style:list-level-properties text:min-label-width="10mm"/>
      </text:list-level-style-bullet>
    </text:list-style>
    <text:list-style style:name="id1-3-2-4-6-1-3-15-1-1">
      <text:list-level-style-bullet text:bullet-char="-" text:level="1">
        <style:list-level-properties text:min-label-width="10mm"/>
      </text:list-level-style-bullet>
    </text:list-style>
    <text:list-style style:name="id1-3-2-4-6-1-3-15-1-1-1">
      <text:list-level-style-bullet text:bullet-char="-" text:level="1">
        <style:list-level-properties text:min-label-width="10mm"/>
      </text:list-level-style-bullet>
    </text:list-style>
    <text:list-style style:name="id1-3-2-4-6-1-3-16-1-1">
      <text:list-level-style-bullet text:bullet-char="-" text:level="1">
        <style:list-level-properties text:min-label-width="10mm"/>
      </text:list-level-style-bullet>
    </text:list-style>
    <text:list-style style:name="id1-3-2-4-6-1-3-16-1-1-1">
      <text:list-level-style-bullet text:bullet-char="-" text:level="1">
        <style:list-level-properties text:min-label-width="10mm"/>
      </text:list-level-style-bullet>
    </text:list-style>
    <text:list-style style:name="id1-3-2-4-6-1-3-19-1-1">
      <text:list-level-style-bullet text:bullet-char="-" text:level="1">
        <style:list-level-properties text:min-label-width="10mm"/>
      </text:list-level-style-bullet>
    </text:list-style>
    <text:list-style style:name="id1-3-2-4-6-1-3-19-1-1-1">
      <text:list-level-style-bullet text:bullet-char="-" text:level="1">
        <style:list-level-properties text:min-label-width="10mm"/>
      </text:list-level-style-bullet>
    </text:list-style>
    <text:list-style style:name="id1-3-2-4-6-1-3-20-1-1">
      <text:list-level-style-bullet text:bullet-char="-" text:level="1">
        <style:list-level-properties text:min-label-width="10mm"/>
      </text:list-level-style-bullet>
    </text:list-style>
    <text:list-style style:name="id1-3-2-4-6-1-3-20-1-1-1">
      <text:list-level-style-bullet text:bullet-char="-" text:level="1">
        <style:list-level-properties text:min-label-width="10mm"/>
      </text:list-level-style-bullet>
    </text:list-style>
    <text:list-style style:name="id1-3-2-4-6-1-3-21-1-1">
      <text:list-level-style-bullet text:bullet-char="-" text:level="1">
        <style:list-level-properties text:min-label-width="10mm"/>
      </text:list-level-style-bullet>
    </text:list-style>
    <text:list-style style:name="id1-3-2-4-6-1-3-21-1-1-1">
      <text:list-level-style-bullet text:bullet-char="-" text:level="1">
        <style:list-level-properties text:min-label-width="10mm"/>
      </text:list-level-style-bullet>
    </text:list-style>
    <text:list-style style:name="id1-3-2-4-6-1-3-24-1-1">
      <text:list-level-style-bullet text:bullet-char="-" text:level="1">
        <style:list-level-properties text:min-label-width="10mm"/>
      </text:list-level-style-bullet>
    </text:list-style>
    <text:list-style style:name="id1-3-2-4-6-1-3-24-1-1-1">
      <text:list-level-style-bullet text:bullet-char="-" text:level="1">
        <style:list-level-properties text:min-label-width="10mm"/>
      </text:list-level-style-bullet>
    </text:list-style>
    <text:list-style style:name="id1-3-2-4-6-1-3-25-1-1">
      <text:list-level-style-bullet text:bullet-char="-" text:level="1">
        <style:list-level-properties text:min-label-width="10mm"/>
      </text:list-level-style-bullet>
    </text:list-style>
    <text:list-style style:name="id1-3-2-4-6-1-3-25-1-1-1">
      <text:list-level-style-bullet text:bullet-char="-" text:level="1">
        <style:list-level-properties text:min-label-width="10mm"/>
      </text:list-level-style-bullet>
    </text:list-style>
    <text:list-style style:name="id1-3-2-4-6-1-3-26-1-1">
      <text:list-level-style-bullet text:bullet-char="-" text:level="1">
        <style:list-level-properties text:min-label-width="10mm"/>
      </text:list-level-style-bullet>
    </text:list-style>
    <text:list-style style:name="id1-3-2-4-6-1-3-26-1-1-1">
      <text:list-level-style-bullet text:bullet-char="-" text:level="1">
        <style:list-level-properties text:min-label-width="10mm"/>
      </text:list-level-style-bullet>
    </text:list-style>
    <text:list-style style:name="id1-3-2-4-6-1-3-27-1-1">
      <text:list-level-style-bullet text:bullet-char="-" text:level="1">
        <style:list-level-properties text:min-label-width="10mm"/>
      </text:list-level-style-bullet>
    </text:list-style>
    <text:list-style style:name="id1-3-2-4-6-1-3-27-1-1-1">
      <text:list-level-style-bullet text:bullet-char="-" text:level="1">
        <style:list-level-properties text:min-label-width="10mm"/>
      </text:list-level-style-bullet>
    </text:list-style>
    <text:list-style style:name="id1-3-2-4-6-1-3-28-1-1">
      <text:list-level-style-bullet text:bullet-char="-" text:level="1">
        <style:list-level-properties text:min-label-width="10mm"/>
      </text:list-level-style-bullet>
    </text:list-style>
    <text:list-style style:name="id1-3-2-4-6-1-3-28-1-1-1">
      <text:list-level-style-bullet text:bullet-char="-" text:level="1">
        <style:list-level-properties text:min-label-width="10mm"/>
      </text:list-level-style-bullet>
    </text:list-style>
    <text:list-style style:name="id1-3-2-4-6-1-3-31-1-1">
      <text:list-level-style-bullet text:bullet-char="-" text:level="1">
        <style:list-level-properties text:min-label-width="10mm"/>
      </text:list-level-style-bullet>
    </text:list-style>
    <text:list-style style:name="id1-3-2-4-6-1-3-31-1-1-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1-1">
      <text:list-level-style-bullet text:bullet-char="-" text:level="1">
        <style:list-level-properties text:min-label-width="10mm"/>
      </text:list-level-style-bullet>
    </text:list-style>
    <text:list-style style:name="id1-3-2-4-6-1-3-33-1-1">
      <text:list-level-style-bullet text:bullet-char="-" text:level="1">
        <style:list-level-properties text:min-label-width="10mm"/>
      </text:list-level-style-bullet>
    </text:list-style>
    <text:list-style style:name="id1-3-2-4-6-1-3-33-1-1-1">
      <text:list-level-style-bullet text:bullet-char="-" text:level="1">
        <style:list-level-properties text:min-label-width="10mm"/>
      </text:list-level-style-bullet>
    </text:list-style>
    <text:list-style style:name="id1-3-2-4-6-1-3-34-1-1">
      <text:list-level-style-bullet text:bullet-char="-" text:level="1">
        <style:list-level-properties text:min-label-width="10mm"/>
      </text:list-level-style-bullet>
    </text:list-style>
    <text:list-style style:name="id1-3-2-4-6-1-3-34-1-1-1">
      <text:list-level-style-bullet text:bullet-char="-" text:level="1">
        <style:list-level-properties text:min-label-width="10mm"/>
      </text:list-level-style-bullet>
    </text:list-style>
    <text:list-style style:name="id1-3-2-4-6-1-3-35-1-1">
      <text:list-level-style-bullet text:bullet-char="-" text:level="1">
        <style:list-level-properties text:min-label-width="10mm"/>
      </text:list-level-style-bullet>
    </text:list-style>
    <text:list-style style:name="id1-3-2-4-6-1-3-35-1-1-1">
      <text:list-level-style-bullet text:bullet-char="-" text:level="1">
        <style:list-level-properties text:min-label-width="10mm"/>
      </text:list-level-style-bullet>
    </text:list-style>
    <text:list-style style:name="id1-3-2-4-6-1-3-36-1-1">
      <text:list-level-style-bullet text:bullet-char="-" text:level="1">
        <style:list-level-properties text:min-label-width="10mm"/>
      </text:list-level-style-bullet>
    </text:list-style>
    <text:list-style style:name="id1-3-2-4-6-1-3-36-1-1-1">
      <text:list-level-style-bullet text:bullet-char="-" text:level="1">
        <style:list-level-properties text:min-label-width="10mm"/>
      </text:list-level-style-bullet>
    </text:list-style>
    <text:list-style style:name="id1-3-2-4-6-1-3-37-1-1">
      <text:list-level-style-bullet text:bullet-char="-" text:level="1">
        <style:list-level-properties text:min-label-width="10mm"/>
      </text:list-level-style-bullet>
    </text:list-style>
    <text:list-style style:name="id1-3-2-4-6-1-3-37-1-1-1">
      <text:list-level-style-bullet text:bullet-char="-" text:level="1">
        <style:list-level-properties text:min-label-width="10mm"/>
      </text:list-level-style-bullet>
    </text:list-style>
    <text:list-style style:name="id1-3-2-4-6-1-3-40-1-1">
      <text:list-level-style-bullet text:bullet-char="-" text:level="1">
        <style:list-level-properties text:min-label-width="10mm"/>
      </text:list-level-style-bullet>
    </text:list-style>
    <text:list-style style:name="id1-3-2-4-6-1-3-40-1-1-1">
      <text:list-level-style-bullet text:bullet-char="-" text:level="1">
        <style:list-level-properties text:min-label-width="10mm"/>
      </text:list-level-style-bullet>
    </text:list-style>
    <text:list-style style:name="id1-3-2-4-6-1-3-41-1-1">
      <text:list-level-style-bullet text:bullet-char="-" text:level="1">
        <style:list-level-properties text:min-label-width="10mm"/>
      </text:list-level-style-bullet>
    </text:list-style>
    <text:list-style style:name="id1-3-2-4-6-1-3-41-1-1-1">
      <text:list-level-style-bullet text:bullet-char="-" text:level="1">
        <style:list-level-properties text:min-label-width="10mm"/>
      </text:list-level-style-bullet>
    </text:list-style>
    <text:list-style style:name="id1-3-2-4-6-1-3-42-1-1">
      <text:list-level-style-bullet text:bullet-char="-" text:level="1">
        <style:list-level-properties text:min-label-width="10mm"/>
      </text:list-level-style-bullet>
    </text:list-style>
    <text:list-style style:name="id1-3-2-4-6-1-3-42-1-1-1">
      <text:list-level-style-bullet text:bullet-char="-" text:level="1">
        <style:list-level-properties text:min-label-width="10mm"/>
      </text:list-level-style-bullet>
    </text:list-style>
    <text:list-style style:name="id1-3-2-4-6-1-3-43-1-1">
      <text:list-level-style-bullet text:bullet-char="-" text:level="1">
        <style:list-level-properties text:min-label-width="10mm"/>
      </text:list-level-style-bullet>
    </text:list-style>
    <text:list-style style:name="id1-3-2-4-6-1-3-43-1-1-1">
      <text:list-level-style-bullet text:bullet-char="-" text:level="1">
        <style:list-level-properties text:min-label-width="10mm"/>
      </text:list-level-style-bullet>
    </text:list-style>
    <text:list-style style:name="id1-3-2-4-6-1-3-44-1-1">
      <text:list-level-style-bullet text:bullet-char="-" text:level="1">
        <style:list-level-properties text:min-label-width="10mm"/>
      </text:list-level-style-bullet>
    </text:list-style>
    <text:list-style style:name="id1-3-2-4-6-1-3-44-1-1-1">
      <text:list-level-style-bullet text:bullet-char="-" text:level="1">
        <style:list-level-properties text:min-label-width="10mm"/>
      </text:list-level-style-bullet>
    </text:list-style>
    <text:list-style style:name="id1-3-2-4-6-1-3-46-1-1">
      <text:list-level-style-bullet text:bullet-char="-" text:level="1">
        <style:list-level-properties text:min-label-width="10mm"/>
      </text:list-level-style-bullet>
    </text:list-style>
    <text:list-style style:name="id1-3-2-4-6-1-3-46-1-1-1">
      <text:list-level-style-bullet text:bullet-char="-" text:level="1">
        <style:list-level-properties text:min-label-width="10mm"/>
      </text:list-level-style-bullet>
    </text:list-style>
    <text:list-style style:name="id1-3-2-4-6-1-3-47-1-1">
      <text:list-level-style-bullet text:bullet-char="-" text:level="1">
        <style:list-level-properties text:min-label-width="10mm"/>
      </text:list-level-style-bullet>
    </text:list-style>
    <text:list-style style:name="id1-3-2-4-6-1-3-47-1-1-1">
      <text:list-level-style-bullet text:bullet-char="-" text:level="1">
        <style:list-level-properties text:min-label-width="10mm"/>
      </text:list-level-style-bullet>
    </text:list-style>
    <text:list-style style:name="id1-3-2-4-6-1-3-50-1-1">
      <text:list-level-style-bullet text:bullet-char="-" text:level="1">
        <style:list-level-properties text:min-label-width="10mm"/>
      </text:list-level-style-bullet>
    </text:list-style>
    <text:list-style style:name="id1-3-2-4-6-1-3-50-1-1-1">
      <text:list-level-style-bullet text:bullet-char="-" text:level="1">
        <style:list-level-properties text:min-label-width="10mm"/>
      </text:list-level-style-bullet>
    </text:list-style>
    <text:list-style style:name="id1-3-2-4-6-1-3-51-1-1">
      <text:list-level-style-bullet text:bullet-char="-" text:level="1">
        <style:list-level-properties text:min-label-width="10mm"/>
      </text:list-level-style-bullet>
    </text:list-style>
    <text:list-style style:name="id1-3-2-4-6-1-3-51-1-1-1">
      <text:list-level-style-bullet text:bullet-char="-" text:level="1">
        <style:list-level-properties text:min-label-width="10mm"/>
      </text:list-level-style-bullet>
    </text:list-style>
    <text:list-style style:name="id1-3-2-4-6-1-3-52-1-1">
      <text:list-level-style-bullet text:bullet-char="-" text:level="1">
        <style:list-level-properties text:min-label-width="10mm"/>
      </text:list-level-style-bullet>
    </text:list-style>
    <text:list-style style:name="id1-3-2-4-6-1-3-52-1-1-1">
      <text:list-level-style-bullet text:bullet-char="-" text:level="1">
        <style:list-level-properties text:min-label-width="10mm"/>
      </text:list-level-style-bullet>
    </text:list-style>
    <text:list-style style:name="id1-3-2-4-6-1-3-53-1-1">
      <text:list-level-style-bullet text:bullet-char="-" text:level="1">
        <style:list-level-properties text:min-label-width="10mm"/>
      </text:list-level-style-bullet>
    </text:list-style>
    <text:list-style style:name="id1-3-2-4-6-1-3-53-1-1-1">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Deurne 2023</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lezen het voorstel van het college van burgemeester en wethouders van 28 maart 2023;</text:p>
            <text:p text:style-name="al"/>
            <text:p text:style-name="al">gelet op artikel 212 van de Gemeentewet en het Besluit Begroting en Verantwoording provincies en gemeenten (BBV);</text:p>
            <text:p text:style-name="al"/>
            <text:p text:style-name="al">gezien het advies van de rekeningcommissie van 3 mei 2023;</text:p>
            <text:p text:style-name="al"/>
            <text:p text:style-name="al">
            <text:span text:style-name="nadrukvet">b e s l u i t :</text:span>
          </text:p>
            <text:p text:style-name="al"/>
            <text:list text:style-name="id1-3-2-1-1-11">
              <text:list-item text:style-override="id1-3-2-1-1-11-1">
                <text:number>I.</text:number>
                <text:p text:style-name="al">Vast te stellen de Financiële verordening Deurne 2023;</text:p>
              </text:list-item>
              <text:list-item text:style-override="id1-3-2-1-1-11-2">
                <text:number>II.</text:number>
                <text:p text:style-name="al">in te trekken de Financiële verordening Deurne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fdeling: iedere organisatorische eenheid binnen de gemeentelijke organisatie met een eigen rechtstreekse verantwoordelijkheid aan de directie;</text:p>
                </text:list-item>
                <text:list-item text:style-override="id1-3-2-2-1-2-4-2">
                  <text:number>b.</text:number>
                  <text:p text:style-name="al">directie: organisatorische eenheid binnen de gemeentelijke organisatie met een verantwoordelijkheid aan het college; </text:p>
                </text:list-item>
                <text:list-item text:style-override="id1-3-2-2-1-2-4-3">
                  <text:number>c.</text:number>
                  <text:p text:style-name="al">doelmatigheid: de mate waarin de gewenste doelen worden gerealiseerd met een zo beperkt mogelijke inzet van middelen, of de mate waarin met de beschikbare middelen zo veel mogelijk resultaat wordt bereikt;</text:p>
                </text:list-item>
                <text:list-item text:style-override="id1-3-2-2-1-2-4-4">
                  <text:number>d.</text:number>
                  <text:p text:style-name="al">doeltreffendheid: de mate waarin de gemeente erin slaagt de gestelde doelen te bereiken;</text:p>
                </text:list-item>
                <text:list-item text:style-override="id1-3-2-2-1-2-4-5">
                  <text:number>e.</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6">
                  <text:number>f.</text:number>
                  <text:p text:style-name="al">rechtmatigheid: het in overeenstemming zijn met geldende wet- en regelgeving, waaronder gemeentelijke verordeningen, raadsbesluiten en collegebesluiten;</text:p>
                </text:list-item>
                <text:list-item text:style-override="id1-3-2-2-1-2-4-7">
                  <text:number>g.</text:number>
                  <text:p text:style-name="al">renteomslag: is een methodiek om rentelasten toe te rekenen op basis van een omslagpercentage;</text:p>
                </text:list-item>
                <text:list-item text:style-override="id1-3-2-2-1-2-4-8">
                  <text:number>h.</text:number>
                  <text:p text:style-name="al">taakvelden: voorgeschreven onderverdeling van de begroting en jaarstukken waarop de lasten en baten worden geraamd / verantwoord;</text:p>
                </text:list-item>
                <text:list-item text:style-override="id1-3-2-2-1-2-4-9">
                  <text:number>i.</text:number>
                  <text:p text:style-name="al">thema(indeling): onderverdeling van de begroting en van de jaarstukken van de gemeente Deurne. Vergelijkbaar met de het begrip “programma” zoals dat wordt gebruikt in het Besluit begroting en verantwoording;</text:p>
                </text:list-item>
                <text:list-item text:style-override="id1-3-2-2-1-2-4-10">
                  <text:number>j.</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11">
                  <text:number>k.</text:number>
                  <text:p text:style-name="al">inkomsten: totaal van de baten voor toevoegingen en onttrekkingen van reserves; </text:p>
                </text:list-item>
                <text:list-item text:style-override="id1-3-2-2-1-2-4-12">
                  <text:number>l.</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4-13">
                  <text:number>m.</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een thema-indeling vast.</text:p>
                </text:list-item>
                <text:list-item text:style-override="id1-3-2-2-2-2-3">
                  <text:number>2.</text:number>
                  <text:p text:style-name="al">De begroting en de jaarstukken volgen de thema-indeling. </text:p>
                </text:list-item>
                <text:list-item text:style-override="id1-3-2-2-2-2-4">
                  <text:number>3.</text:number>
                  <text:p text:style-name="al">Elk thema in de begroting en jaarstukken bevat een financieel overzicht dat is onderverdeeld in taakvelden. </text:p>
                </text:list-item>
                <text:list-item text:style-override="id1-3-2-2-2-2-5">
                  <text:number>4.</text:number>
                  <text:p text:style-name="al">Voor zover de taakvelden niet kunnen worden toebedeeld aan een door de raad vastgesteld thema, doet het college een voorstel voor aanvullende thema’s.</text:p>
                </text:list-item>
                <text:list-item text:style-override="id1-3-2-2-2-2-6">
                  <text:number>5.</text:number>
                  <text:p text:style-name="al">De raad stelt, op voorstel van het college, per thema relevante indicatoren vast voor het meten van en het afleggen van verantwoording over de gemeentelijke dienstverlening en de maatschappelijke effecten van het gevoerde beleid.</text:p>
                </text:list-item>
                <text:list-item text:style-override="id1-3-2-2-2-2-7">
                  <text:number>6.</text:number>
                  <text:p text:style-name="al">De raad stelt vast over welke onderwerpen en extra paragrafen naast de verplichte paragrafen in de begroting en jaarrekening wordt geïnformeerd. </text:p>
                </text:list-item>
              </text:list>
            </text:section>
            <text:section text:name="artikel_id1-3-2-2-2-3" text:style-name="artikel">
              <text:p text:style-name="artikel_kop_titel"><text:span text:style-name="artikel_kop_label">Artikel</text:span> <text:span text:style-name="artikel_kop_nr">3.</text:span> Kaders en uitgangspunten begroting </text:p>
              <text:list text:style-name="id1-3-2-2-2-3-2">
                <text:list-item text:style-override="id1-3-2-2-2-3-2">
                  <text:number>1.</text:number>
                  <text:p text:style-name="al">Vanuit het raadsprogramma worden de ambities opgesteld voor wat Deurne wil bereiken.</text:p>
                </text:list-item>
                <text:list-item text:style-override="id1-3-2-2-2-3-3">
                  <text:number>2.</text:number>
                  <text:p text:style-name="al">De uitgangspunten voor de begroting (t) zijn:</text:p>
                  <text:list text:style-name="id1-3-2-2-2-3-3-3">
                    <text:list-item text:style-override="id1-3-2-2-2-3-3-3-1">
                      <text:number>a.</text:number>
                      <text:p text:style-name="al">Aantallen inwoners: aantal inwoners per 1 januari t-1 volgens de gegevens van het CBS. In de meerjarenbegroting worden dezelfde aantallen aangehouden als de raming in de begroting.</text:p>
                    </text:list-item>
                    <text:list-item text:style-override="id1-3-2-2-2-3-3-3-2">
                      <text:number>b.</text:number>
                      <text:p text:style-name="al">Aantallen woningen: conform het woningbouwprogramma waarbij rekening wordt gehouden met de bouwtijd van een woning (verschil start bouw en oplevering woning) en met het gegeven dat niet alle “geraamde woningen” in een jaar ook daadwerkelijk worden afgezet (omdat bijvoorbeeld de marktsituatie dat niet toelaat)</text:p>
                    </text:list-item>
                    <text:list-item text:style-override="id1-3-2-2-2-3-3-3-3">
                      <text:number>c.</text:number>
                      <text:p text:style-name="al">Aantallen niet-woningen: aantal niet-woningen per 1 januari t-1 volgens de gegevens van het CBS. In de meerjarenbegroting worden dezelfde aantallen aangehouden als de raming in de begroting.</text:p>
                    </text:list-item>
                    <text:list-item text:style-override="id1-3-2-2-2-3-3-3-4">
                      <text:number>d.</text:number>
                      <text:p text:style-name="al">Indexering prijsgevoelige kosten: conform de index “prijs overheidsconsumptie netto materiaal (imoc)” uit de korte termijn raming in de maand maart van het jaar t-1 van het Centraal Plan Bureau. </text:p>
                    </text:list-item>
                    <text:list-item text:style-override="id1-3-2-2-2-3-3-3-5">
                      <text:number>e.</text:number>
                      <text:p text:style-name="al">Indexering loongevoelige kosten: conform de index “loonvoet sector overheid” van de korte termijn raming in de maand maart van het jaar t-1 van het Centraal Plan Bureau.</text:p>
                    </text:list-item>
                    <text:list-item text:style-override="id1-3-2-2-2-3-3-3-6">
                      <text:number>f.</text:number>
                      <text:p text:style-name="al">Indexering gemeentelijke belastingen en tarieven: is een ongewogen gemiddelde van de index prijsgevoelige kosten en de index voor loongevoelige kosten.</text:p>
                    </text:list-item>
                    <text:list-item text:style-override="id1-3-2-2-2-3-3-3-7">
                      <text:number>g.</text:number>
                      <text:p text:style-name="al">Indexering Gemeentelijke Rioleringsplan: gelijk aan de index voor gemeentelijke belastingen en tarieven.</text:p>
                    </text:list-item>
                    <text:list-item text:style-override="id1-3-2-2-2-3-3-3-8">
                      <text:number>h.</text:number>
                      <text:p text:style-name="al">Areaaluitbreidingen: er wordt in de begroting geen rekening gehouden met areaaluitbreiding voor wegen, openbare verlichting en groenbeheer. Als bij (grote) projecten blijkt dat er sprake is van areaaluitbreiding, dan worden deze uitbreidingen verwerkt in de onderhoudsbudgetten en vervolgens structureel verwerkt. </text:p>
                    </text:list-item>
                    <text:list-item text:style-override="id1-3-2-2-2-3-3-3-9">
                      <text:number>i.</text:number>
                      <text:p text:style-name="al">In de begroting wordt een post onvoorzien opgenomen, die wordt bepaald op basis van € 2,50 per inwoner. In volgende jaren wordt de post onvoorzien geïndexeerd op basis van de index “prijs overheidsconsumptie netto materiaal (imoc)” zoals genoemd onder d van dit artikel.</text:p>
                    </text:list-item>
                  </text:list>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bij de jaarstukken worden onder elk van de thema’s weergegeven:</text:p>
                  <text:list text:style-name="id1-3-2-2-2-4-2-3">
                    <text:list-item text:style-override="id1-3-2-2-2-4-2-3-1">
                      <text:number>a.</text:number>
                      <text:p text:style-name="al">de opgave raadsprogramma;</text:p>
                    </text:list-item>
                    <text:list-item text:style-override="id1-3-2-2-2-4-2-3-2">
                      <text:number>b.</text:number>
                      <text:p text:style-name="al">de uitgangspunten en ambities;</text:p>
                    </text:list-item>
                    <text:list-item text:style-override="id1-3-2-2-2-4-2-3-3">
                      <text:number>c.</text:number>
                      <text:p text:style-name="al">de algemene ontwikkelingen;</text:p>
                    </text:list-item>
                    <text:list-item text:style-override="id1-3-2-2-2-4-2-3-4">
                      <text:number>d.</text:number>
                      <text:p text:style-name="al">het vastgestelde beleid inclusief de lasten en baten;</text:p>
                    </text:list-item>
                    <text:list-item text:style-override="id1-3-2-2-2-4-2-3-5">
                      <text:number>e.</text:number>
                      <text:p text:style-name="al">aan de slag; bij de begroting aangevuld met de vraag naar middelen en</text:p>
                    </text:list-item>
                    <text:list-item text:style-override="id1-3-2-2-2-4-2-3-6">
                      <text:number>f.</text:number>
                      <text:p text:style-name="al">een totaaloverzicht vraag naar middelen (alleen begroting).</text:p>
                    </text:list-item>
                  </text:list>
                </text:list-item>
                <text:list-item text:style-override="id1-3-2-2-2-4-3">
                  <text:number>2.</text:number>
                  <text:p text:style-name="al">De lasten en baten per thema zijn onderverdeeld in taakvelden. Deze taakvelden zijn conform de voorgeschreven taakvelden uit het Besluit Begroting en Verantwoording. </text:p>
                </text:list-item>
                <text:list-item text:style-override="id1-3-2-2-2-4-4">
                  <text:number>3.</text:number>
                  <text:p text:style-name="al">In de begroting respectievelijk de jaarstukken worden per taakveld in elk geval de afwijkingen ten opzichte van het vorige begrotingsjaar respectievelijk de begroting toegelicht vanaf € 50.000 op de lasten, baten en mutaties in de reserves. </text:p>
                </text:list-item>
                <text:list-item text:style-override="id1-3-2-2-2-4-5">
                  <text:number>4.</text:number>
                  <text:p text:style-name="al">Bij de uiteenzetting van de financiële positie in de begroting wordt van de nieuwe investeringen per investering het benodigde investeringskrediet weergegeven en de raming van de uitgaven over de jaren. </text:p>
                </text:list-item>
                <text:list-item text:style-override="id1-3-2-2-2-4-6">
                  <text:number>5.</text:number>
                  <text:p text:style-name="al">Van de lopende investeringen wordt het geautoriseerde investeringskrediet en de raming van de uitputting van het krediet weergegeven.</text:p>
                </text:list-item>
                <text:list-item text:style-override="id1-3-2-2-2-4-7">
                  <text:number>6.</text:number>
                  <text:p text:style-name="al">In de jaarstukken wordt van de geautoriseerde investeringen en meerjarige projecten de stand van zaken van de investeringskredieten respectievelijk de actuele raming van de totale uitgaven weergegeven. Daarnaast wordt aangegeven welke investeringen en projecten kunnen worden afgesloten.</text:p>
                </text:list-item>
                <text:list-item text:style-override="id1-3-2-2-2-4-8">
                  <text:number>7.</text:number>
                  <text:p text:style-name="al">In de jaarstukken wordt een overzicht opgesteld van de investeringskredieten. Investeringskredieten waarop drie jaar geen uitgaven zijn gedaan, komen te vervallen tenzij de noodzaak wordt aangegeven dat het krediet moet blijven gehandhaafd. </text:p>
                </text:list-item>
                <text:list-item text:style-override="id1-3-2-2-2-4-9">
                  <text:number>8.</text:number>
                  <text:p text:style-name="al">In het overzicht van incidentele baten en lasten worden die incidentele lasten en baten opgenomen vanaf € 5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hema, het overzicht algemene dekkingsmiddelen en de kredieten voor nieuwe investeringen.</text:p>
                </text:list-item>
                <text:list-item text:style-override="id1-3-2-2-2-5-3">
                  <text:number>2.</text:number>
                  <text:p text:style-name="al">Het college is bevoegd overschrijdingen van de geautoriseerde lasten en onderschrijdingen van de geautoriseerde baten tot een bedrag van € 25.000 te dekken uit het budget voor onvoorzien. Bedragen van meer dan € 25.000 die uit het budget voor onvoorzien worden gedekt, behoeven instemming van de raad.</text:p>
                </text:list-item>
                <text:list-item text:style-override="id1-3-2-2-2-5-4">
                  <text:number>3.</text:number>
                  <text:p text:style-name="al">Het college informeert de raad vooraf als ze verwacht dat de investeringsuitgaven de geautoriseerde investeringskredieten met meer dan € 50.000 dreigen te overschrijden. 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 vermeld: </text:p>
                  <text:list text:style-name="id1-3-2-2-2-6-3-3">
                    <text:list-item text:style-override="id1-3-2-2-2-6-3-3-1">
                      <text:number>a.</text:number>
                      <text:p text:style-name="al">per thema de financiële afwijkingen van de baten en de lasten op taakveldniveau ten opzichte van de gewijzigde begroting groter dan € 50.000;</text:p>
                    </text:list-item>
                    <text:list-item text:style-override="id1-3-2-2-2-6-3-3-2">
                      <text:number>b.</text:number>
                      <text:p text:style-name="al">de actuele financiële positie van de gemeente;</text:p>
                    </text:list-item>
                    <text:list-item text:style-override="id1-3-2-2-2-6-3-3-3">
                      <text:number>c.</text:number>
                      <text:p text:style-name="al">de verwachte overschrijdingen van de lasten of onderschrijding van de baten van investeringskredieten voor zover deze meer bedragen dan € 50.000;</text:p>
                    </text:list-item>
                    <text:list-item text:style-override="id1-3-2-2-2-6-3-3-4">
                      <text:number>d.</text:number>
                      <text:p text:style-name="al">de voorstellen voor het wijzigen van de geautoriseerde budgetten, het wijzigen van de investeringskredieten en/of voor het bijstellen van het beleid.</text:p>
                    </text:list-item>
                  </text:list>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1.</text:number>
                  <text:p text:style-name="al">Het college is bevoegd tot het nemen van besluiten met financiële gevolgen niet groter dan € 25.000 structureel en/of € 50.000 incidenteel die niet zijn voorzien in de begroting.</text:p>
                </text:list-item>
                <text:list-item text:style-override="id1-3-2-2-2-7-3">
                  <text:number>2.</text:number>
                  <text:p text:style-name="al">Voor zover de uitoefening van de bevoegdheid als bedoeld in het vorige lid geen uitstel kan lijden, geeft het college de raad zo spoedig mogelijk inlichtingen over de uitoefening van deze bevoegdheid en het terzake genomen beslui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als bedoeld in artikel 3, zesde lid, van de Wet houdbare overheidsfinanciën, hebben overschreden, informeert het college de raad hierover. Als daarop een aanpassing van de begroting nodig is,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Activa met een verkrijgingsprijs van minder dan € 10.000 worden niet geactiveerd, uitgezonderd gronden en terreinen. Gronden en terreinen worden altijd geactiveerd.</text:p>
                </text:list-item>
                <text:list-item text:style-override="id1-3-2-2-3-2-3">
                  <text:number>2.</text:number>
                  <text:p text:style-name="al">Op gronden en terreinen wordt niet afgeschreven.</text:p>
                </text:list-item>
                <text:list-item text:style-override="id1-3-2-2-3-2-4">
                  <text:number>3.</text:number>
                  <text:p text:style-name="al">Materiële vaste activa met een meerjarig maatschappelijk nut worden onder aftrek van bijdragen van derden geactiveerd. </text:p>
                </text:list-item>
                <text:list-item text:style-override="id1-3-2-2-3-2-5">
                  <text:number>4.</text:number>
                  <text:p text:style-name="al">De direct met de realisatie van de investering verband houdende organisatielasten worden als onderdeel van de kostprijs of vervaardigingsprijs gezien en geactiveerd. Overige organisatielasten zoals overhead worden niet tot de verkrijgings- of vervaardigingskosten gerekend en niet geactiveerd.</text:p>
                </text:list-item>
                <text:list-item text:style-override="id1-3-2-2-3-2-6">
                  <text:number>5.</text:number>
                  <text:p text:style-name="al">Materiële vaste activa worden lineair afgeschreven. Materiele vaste activa waarvan de kapitaallasten onderdeel zijn van een extern in rekening te brengen tarief, worden annuïtair afgeschreven. Afwijking van de in de vorige zin beschreven afschrijvingsmethodieken is mogelijk, als de gewenste afschrijvingsmethodiek de werkelijke waardevermindering van een actief gedurende de levensduur beter benadert.</text:p>
                </text:list-item>
                <text:list-item text:style-override="id1-3-2-2-3-2-7">
                  <text:number>6.</text:number>
                  <text:p text:style-name="al">Als afschrijvingstermijn voor vaste activa gelden de termijnen zoals vermeld in de bijlage Afschrijvingstabel bij deze verordening. </text:p>
                </text:list-item>
                <text:list-item text:style-override="id1-3-2-2-3-2-8">
                  <text:number>7.</text:number>
                  <text:p text:style-name="al">De afschrijving start op 1 januari van het jaar dat volgt op het jaar waarin het actief gereed komt dan wel wordt verworven. Een investering wordt als gereed beschouwd als het in gebruik is genomen en de uitgaven voor minimaal 90% zijn gemaakt.</text:p>
                </text:list-item>
                <text:list-item text:style-override="id1-3-2-2-3-2-9">
                  <text:number>8.</text:number>
                  <text:p text:style-name="al">In de begroting wordt als rentepercentage voor de kapitaallasten hetzelfde rente-omslagpercentage gebruikt als de begroting t-1, tenzij de afwijking groter is dan de bandbreedte van 0,5%. In dat geval wordt een nieuw renteomslagpercentage gehanteerd.</text:p>
                </text:list-item>
                <text:list-item text:style-override="id1-3-2-2-3-2-10">
                  <text:number>9.</text:number>
                  <text:p text:style-name="al">De rente wordt berekend over de boekwaarde van het actief per 1 januari van het jaar, ongeacht of het actief al in gebruik is genomen of nog in productie is.</text:p>
                </text:list-item>
                <text:list-item text:style-override="id1-3-2-2-3-2-11">
                  <text:number>10.</text:number>
                  <text:p text:style-name="al">Kosten voor het afsluiten van geldleningen en het saldo van agio of disagio worden direct ten laste van de exploitatie gebracht.</text:p>
                </text:list-item>
                <text:list-item text:style-override="id1-3-2-2-3-2-12">
                  <text:number>11.</text:number>
                  <text:p text:style-name="al">Als wordt afgeweken van de richtlijnen over waardering en afschrijving van activa, dient de raad dit expliciet te besluiten. </text:p>
                </text:list-item>
              </text:list>
            </text:section>
            <text:section text:name="artikel_id1-3-2-2-3-3" text:style-name="artikel">
              <text:p text:style-name="artikel_kop_titel"><text:span text:style-name="artikel_kop_label">Artikel</text:span> <text:span text:style-name="artikel_kop_nr">10.</text:span> Voorziening voor oninbare vorderingen (Dubieuze Debiteuren)</text:p>
              <text:list text:style-name="id1-3-2-2-3-3-2">
                <text:list-item text:style-override="id1-3-2-2-3-3-2">
                  <text:number>1.</text:number>
                  <text:p text:style-name="al">Voor de privaatrechtelijke vorderingen en vorderingen op grond van leges (publiekrechtelijk)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hondenbelasting;</text:p>
                    </text:list-item>
                    <text:list-item text:style-override="id1-3-2-2-3-3-3-3-3">
                      <text:number>c.</text:number>
                      <text:p text:style-name="al">parkeerbelasting;</text:p>
                    </text:list-item>
                    <text:list-item text:style-override="id1-3-2-2-3-3-3-3-4">
                      <text:number>d.</text:number>
                      <text:p text:style-name="al">grafrechten;</text:p>
                    </text:list-item>
                    <text:list-item text:style-override="id1-3-2-2-3-3-3-3-5">
                      <text:number>e.</text:number>
                      <text:p text:style-name="al">bijdrage bedrijveninvesteringszone;</text:p>
                    </text:list-item>
                    <text:list-item text:style-override="id1-3-2-2-3-3-3-3-6">
                      <text:number>f.</text:number>
                      <text:p text:style-name="al">rioolheffing; en</text:p>
                    </text:list-item>
                    <text:list-item text:style-override="id1-3-2-2-3-3-3-3-7">
                      <text:number>g.</text:number>
                      <text:p text:style-name="al">afvalstoffenheffing,</text:p>
                    </text:list-item>
                  </text:list>
                </text:list-item>
              </text:list>
              <text:p text:style-name="al">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p text:style-name="al">Het beleid over reserves en voorzieningen wordt vastgelegd in de nota reserves en voorzieningen. Deze nota wordt door de raad vastgesteld.</text:p>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Directe kosten: onder de directe kosten vallen ook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Overhead: voor de toerekening van de overheadkosten aan de kostprijs van rechten en heffingen waarmee kosten in rekening worden gebracht, en van goederen, werken, diensten die worden geleverd aan overheidsbedrijven en derden, wordt de volgende berekening gebruikt: </text:p>
                  <text:p text:style-name="al"/>
                </text:list-item>
                <text:list-item text:style-override="id1-3-2-2-3-5-5">
                  <text:number/>
                  <text:p text:style-name="al">
                <text:span text:style-name="nadrukondlijn">totale overheadkosten gemeente</text:span> = % overheadopslag</text:p>
                </text:list-item>
                <text:list-item text:style-override="id1-3-2-2-3-5-6">
                  <text:number/>
                  <text:p text:style-name="al">totale directe personeelskosten gemeente</text:p>
                  <text:p text:style-name="al"/>
                </text:list-item>
                <text:list-item text:style-override="id1-3-2-2-3-5-7">
                  <text:number/>
                  <text:p text:style-name="al">De directe personeelskosten van een bepaalde activiteit worden met dit overheadpercentage verhoogd.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Als hiervan vanwege een publiek belang wordt afgeweken, gebeurt dat op basis van een gemotiveerd raadsbesluit. </text:p>
                </text:list-item>
                <text:list-item text:style-override="id1-3-2-2-3-6-3">
                  <text:number>2.</text:number>
                  <text:p text:style-name="al">Bij het verstrekken van leningen of garanties aan overheidsbedrijven en derden is conform het Treasurystatuut van de gemeente Deurne een raadsbesluit nodig en worden de geraamde integrale kosten in rekening worden gebracht, tenzij er in publiek belang van wordt afgezien.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Als hiervan vanwege een publiek belang wordt afgeweken, gebeurt dat op basis van een gemotiveerd raadsbesluit.</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
                </text:list-item>
                <text:list-item text:style-override="id1-3-2-2-3-6-6">
                  <text:number/>
                  <text:p text:style-name="al">een bevoordeling die valt onder de reikwijdte van de staatssteunregels van het Werkingsverdrag van de Europese Unie en daarmee verenigbaar is.</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de marktgelden en de leges.</text:p>
                </text:list-item>
                <text:list-item text:style-override="id1-3-2-2-3-7-3">
                  <text:number>2.</text:number>
                  <text:p text:style-name="al">Het college stelt jaarlijks de tarieven voor privaatrechtelijke vergoedingen vast.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De doelstellingen van en de regels voor het uitvoeren van de financieringsfunctie zijn beschreven in het Treasurystatuut van de gemeente Deurne. Dit statuut wordt door de gemeenteraad vastgesteld.</text:p>
            </text:section>
            <text:p text:style-name="hoofdstuk_bottom"/>
          </text:section>
          <text:section text:name="hoofdstuk_id1-3-2-2-4" text:style-name="hoofdstuk">
            <text:p text:style-name="hoofdstuk_kop"><text:span text:style-name="label">Hoofdstuk</text:span> <text:span text:style-name="nr">4.</text:span> Paragrafen in de begroting en jaarstukken</text:p>
            <text:section text:name="artikel_id1-3-2-2-4-2" text:style-name="artikel">
              <text:p text:style-name="artikel_kop_titel"><text:span text:style-name="artikel_kop_label">Artikel</text:span> <text:span text:style-name="artikel_kop_nr">16.</text:span> Paragraaf Weerstandsvermogen en risicobeheersing</text:p>
              <text:list text:style-name="id1-3-2-2-4-2-2">
                <text:list-item text:style-override="id1-3-2-2-4-2-2">
                  <text:number>1.</text:number>
                  <text:p text:style-name="al">De ratio weerstandsvermogen wordt berekend door de beschikbare weerstandscapaciteit te delen door de benodigde weerstandscapaciteit. Het minimum van deze ratio is 1.</text:p>
                </text:list-item>
                <text:list-item text:style-override="id1-3-2-2-4-2-3">
                  <text:number>2.</text:number>
                  <text:p text:style-name="al">Voor de algemene reserve is de minimale omvang op 10% van de begrotingsuitgaven gerekend over de begrotingen van de drie jaren voorafgaand aan het jaar waarvoor de begroting wordt opgesteld. </text:p>
                </text:list-item>
              </text:list>
            </text:section>
            <text:section text:name="artikel_id1-3-2-2-4-3" text:style-name="artikel">
              <text:p text:style-name="artikel_kop_titel"><text:span text:style-name="artikel_kop_label">Artikel</text:span> <text:span text:style-name="artikel_kop_nr">17.</text:span> Samenwerking in de regio / Paragraaf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Grondbeleid </text:p>
              <text:list text:style-name="id1-3-2-2-4-4-2">
                <text:list-item text:style-override="id1-3-2-2-4-4-2">
                  <text:number>1.</text:number>
                  <text:p text:style-name="al">In de Nota grondbeleid en het Beleidskader grondexploitaties staan de kaders voor het gemeentelijke grondbeleid.</text:p>
                </text:list-item>
                <text:list-item text:style-override="id1-3-2-2-4-4-3">
                  <text:number>2.</text:number>
                  <text:p text:style-name="al">In de Paragraaf Grondbeleid en/of het Zomerbericht vastgoed/Herfstbericht vastgoed rapporteert de gemeente over de uitvoering van het grondbeleid.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De Financiële administratie</text:p>
              <text:p text:style-name="al">Het college zorgt ervoor dat:</text:p>
              <text:list text:style-name="id1-3-2-2-5-2-3">
                <text:list-item text:style-override="id1-3-2-2-5-2-3-1">
                  <text:number>1.</text:number>
                  <text:p text:style-name="al">de inrichting en de werking van de (financiële) administratie voldoet aan het Besluit begroting en verantwoording en andere relevante wetgeving.</text:p>
                </text:list-item>
                <text:list-item text:style-override="id1-3-2-2-5-2-3-2">
                  <text:number>2.</text:number>
                  <text:p text:style-name="al">Er een zodanige opzet en werking van de administratie is dat het mogelijk is om: </text:p>
                  <text:list text:style-name="id1-3-2-2-5-2-3-2-3">
                    <text:list-item text:style-override="id1-3-2-2-5-2-3-2-3-1">
                      <text:number>a.</text:number>
                      <text:p text:style-name="al">activiteiten en processen in de gemeente als geheel en binnen de afzonderlijke afdelingen te sturen en beheersen;</text:p>
                    </text:list-item>
                    <text:list-item text:style-override="id1-3-2-2-5-2-3-2-3-2">
                      <text:number>b.</text:number>
                      <text:p text:style-name="al">Informatie te verstrekken over ontwikkelingen in de omvang van vorderingen, schulden, voorraden etc.;</text:p>
                    </text:list-item>
                    <text:list-item text:style-override="id1-3-2-2-5-2-3-2-3-3">
                      <text:number>c.</text:number>
                      <text:p text:style-name="al">informatie te verschaffen aan de budgethouders over de toegekende budgetten en de investeringskredieten;</text:p>
                    </text:list-item>
                    <text:list-item text:style-override="id1-3-2-2-5-2-3-2-3-4">
                      <text:number>d.</text:number>
                      <text:p text:style-name="al">verantwoording af te leggen over de rechtmatigheid, de doelmatigheid en de doeltreffendheid in relatie tot de gestelde beleidsdoelen, de begrotingen en de geldende wet- en regelgeving.</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afspraken met de afdelingen over de te uit te voeren taken, de daarvoor beschikbare middelen en de wijze en frequentie van rapportage over de voortgang van de activiteiten en uitputting van middelen;</text:p>
                </text:list-item>
                <text:list-item text:style-override="id1-3-2-2-5-3-3-6">
                  <text:number>f.</text:number>
                  <text:p text:style-name="al">een eenduidige toewijzing van de lasten en baten aan de taakvelden van de begroting en de jaarstukk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zodat aan de eisen van rechtmatigheid, controle en verantwoording wordt voldaan;</text:p>
                </text:list-item>
                <text:list-item text:style-override="id1-3-2-2-5-3-3-10">
                  <text:number>j.</text:number>
                  <text:p text:style-name="al">de juiste en volledige fiscale opgave en afdracht aan de Belastingdienst.</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als bedoeld in artikel 213, derde lid, onder a van de Gemeentewet, en de rechtmatigheid van de baten en lasten en de balansmutaties, al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De waardepapieren, de voorraden, de uitstaande leningen, de debiteurenvorderingen, de liquiditeiten, de opgenomen leningen, de kortlopende schulden en de vorderingen van crediteuren worden jaarlijks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text:p>
              <text:p text:style-name="al">Deze verordening treedt in werking met ingang van 10 mei 2023.</text:p>
            </text:section>
            <text:section text:name="artikel_id1-3-2-2-6-3" text:style-name="artikel">
              <text:p text:style-name="artikel_kop_titel"><text:span text:style-name="artikel_kop_label">Artikel</text:span> <text:span text:style-name="artikel_kop_nr">23.</text:span> Overgangsrecht</text:p>
              <text:p text:style-name="al">De Financiële verordening gemeente Deurne 2019 blijft van toepassing op besluiten die zijn genomen voor de datum van inwerkingtreding van deze verordening.</text:p>
            </text:section>
            <text:section text:name="artikel_id1-3-2-2-6-4" text:style-name="artikel">
              <text:p text:style-name="artikel_kop_titel"><text:span text:style-name="artikel_kop_label">Artikel</text:span> <text:span text:style-name="artikel_kop_nr">24.</text:span> Citeertitel</text:p>
              <text:p text:style-name="al">Deze verordening treedt in werking met ingang van 10 mei 2023 en wordt aangehaald als “Financiele Verordening Deurne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9 mei 2023.</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afschrijvingstabel behorend bij artikel 9 financiële verordening Deurne 2023</text:p>
          <text:p text:style-name="al"/>
          <text:p text:style-name="al">Onderstaande afschrijvingstermijnen gelden voor nieuwe investeringen.</text:p>
          <text:p text:style-name="al">Materiële vaste activa waar geen bestemmingsreserve tegenover staat, worden annuïtair afgeschreven. Materiele vaste activa waar wel een bestemmingsreserve tegenover staat, worden lineair afgeschrev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 afsluiten geldleningen en saldo agio en disagio<text:note text:id="noot_id1-3-2-4-6-1-3-4-1-1-1" text:note-class="footnote"><text:note-citation text:label="1 ">1 </text:note-citation><text:note-body><text:p text:style-name="noot.al">Agio: Het verschil tussen het bedrag waarvoor een lening wordt aangegaan en het hogere bedrag dat aan de geldnemer wordt uitgekeerd. <text:span text:style-name="nadrukcur">Zie ook disagio</text:span>.</text:p><text:p text:style-name="noot.al">Disagio: Het verschil tussen het bedrag waarvoor een lening wordt aangegaan en het lagere bedrag dat aan de geldnemer wordt uitgekeerd. </text:p></text:note-body></text:note></text:p>
                </table:table-cell>
                <table:table-cell table:style-name="cell_frame_all" table:number-rows-spanned="1" table:number-columns-spanned="1">
                  <text:p text:style-name="table_al">Direct ten laste van de exploit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bouw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8-1-1">
                    <text:list-item text:style-override="id1-3-2-4-6-1-3-8-1-1-1">
                      <text:number>-</text:number>
                      <text:p text:style-name="table_al">Gebouwen permanent (incl. woonruim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6-1-3-9-1-1">
                    <text:list-item text:style-override="id1-3-2-4-6-1-3-9-1-1-1">
                      <text:number>-</text:number>
                      <text:p text:style-name="table_al">Gebouwen - semi permanent</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6-1-3-10-1-1">
                    <text:list-item text:style-override="id1-3-2-4-6-1-3-10-1-1-1">
                      <text:number>-</text:number>
                      <text:p text:style-name="table_al">Gebouwen - renovaties</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6-1-3-11-1-1">
                    <text:list-item text:style-override="id1-3-2-4-6-1-3-11-1-1-1">
                      <text:number>-</text:number>
                      <text:p text:style-name="table_al">Gebouwen technische installaties (nutsvoorziening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eubilair en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14-1-1">
                    <text:list-item text:style-override="id1-3-2-4-6-1-3-14-1-1-1">
                      <text:number>-</text:number>
                      <text:p text:style-name="table_al">Werkplekken personeel</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6-1-3-15-1-1">
                    <text:list-item text:style-override="id1-3-2-4-6-1-3-15-1-1-1">
                      <text:number>-</text:number>
                      <text:p text:style-name="table_al">Bureaustoel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1-3-16-1-1">
                    <text:list-item text:style-override="id1-3-2-4-6-1-3-16-1-1-1">
                      <text:number>-</text:number>
                      <text:p text:style-name="table_al">Meubilai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mputer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19-1-1">
                    <text:list-item text:style-override="id1-3-2-4-6-1-3-19-1-1-1">
                      <text:number>-</text:number>
                      <text:p text:style-name="table_al">Hardware PC's en Printer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6-1-3-20-1-1">
                    <text:list-item text:style-override="id1-3-2-4-6-1-3-20-1-1-1">
                      <text:number>-</text:number>
                      <text:p text:style-name="table_al">Hardware bekabel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1-3-21-1-1">
                    <text:list-item text:style-override="id1-3-2-4-6-1-3-21-1-1-1">
                      <text:number>-</text:number>
                      <text:p text:style-name="table_al">Overige hard- en software</text:p>
                    </text:list-item>
                  </text:list>
                </table:table-cell>
                <table:table-cell table:style-name="cell_frame_all" table:number-rows-spanned="1" table:number-columns-spanned="1">
                  <text:p text:style-name="table_al">3 -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portaccommodat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24-1-1">
                    <text:list-item text:style-override="id1-3-2-4-6-1-3-24-1-1-1">
                      <text:number>-</text:number>
                      <text:p text:style-name="table_al">Grasveld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6-1-3-25-1-1">
                    <text:list-item text:style-override="id1-3-2-4-6-1-3-25-1-1-1">
                      <text:number>-</text:number>
                      <text:p text:style-name="table_al">Kunstgrasveld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6-1-3-26-1-1">
                    <text:list-item text:style-override="id1-3-2-4-6-1-3-26-1-1-1">
                      <text:number>-</text:number>
                      <text:p text:style-name="table_al">Tennisban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6-1-3-27-1-1">
                    <text:list-item text:style-override="id1-3-2-4-6-1-3-27-1-1-1">
                      <text:number>-</text:number>
                      <text:p text:style-name="table_al">Terreininrichting / renovatie (afrastering / veldmeubilair / veldverlichting etc.)</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6-1-3-28-1-1">
                    <text:list-item text:style-override="id1-3-2-4-6-1-3-28-1-1-1">
                      <text:number>-</text:number>
                      <text:p text:style-name="table_al">Beregening en drainage</text:p>
                    </text:list-item>
                  </text:list>
                </table:table-cell>
                <table:table-cell table:style-name="cell_frame_all" table:number-rows-spanned="1" table:number-columns-spanned="1">
                  <text:p text:style-name="table_al">15 (beregening) - 25 (drain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31-1-1">
                    <text:list-item text:style-override="id1-3-2-4-6-1-3-31-1-1-1">
                      <text:number>-</text:number>
                      <text:p text:style-name="table_al">Wegen, fietspaden, parkeerplaats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6-1-3-32-1-1">
                    <text:list-item text:style-override="id1-3-2-4-6-1-3-32-1-1-1">
                      <text:number>-</text:number>
                      <text:p text:style-name="table_al">Brugg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6-1-3-33-1-1">
                    <text:list-item text:style-override="id1-3-2-4-6-1-3-33-1-1-1">
                      <text:number>-</text:number>
                      <text:p text:style-name="table_al">Groenvoorziening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6-1-3-34-1-1">
                    <text:list-item text:style-override="id1-3-2-4-6-1-3-34-1-1-1">
                      <text:number>-</text:number>
                      <text:p text:style-name="table_al">armatur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6-1-3-35-1-1">
                    <text:list-item text:style-override="id1-3-2-4-6-1-3-35-1-1-1">
                      <text:number>-</text:number>
                      <text:p text:style-name="table_al">verkeerslicht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6-1-3-36-1-1">
                    <text:list-item text:style-override="id1-3-2-4-6-1-3-36-1-1-1">
                      <text:number>-</text:number>
                      <text:p text:style-name="table_al">verkeersbord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1-3-37-1-1">
                    <text:list-item text:style-override="id1-3-2-4-6-1-3-37-1-1-1">
                      <text:number>-</text:number>
                      <text:p text:style-name="table_al">(spoor)tunnels</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oers- en tractiemiddel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40-1-1">
                    <text:list-item text:style-override="id1-3-2-4-6-1-3-40-1-1-1">
                      <text:number>-</text:number>
                      <text:p text:style-name="table_al">Voertuigen m.u.v. tractoren / pick-up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1-3-41-1-1">
                    <text:list-item text:style-override="id1-3-2-4-6-1-3-41-1-1-1">
                      <text:number>-</text:number>
                      <text:p text:style-name="table_al">Electrische voertuigen ook personenwagens</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4-6-1-3-42-1-1">
                    <text:list-item text:style-override="id1-3-2-4-6-1-3-42-1-1-1">
                      <text:number>-</text:number>
                      <text:p text:style-name="table_al">Tractoren / pick ups/ Markeermachine</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4-6-1-3-43-1-1">
                    <text:list-item text:style-override="id1-3-2-4-6-1-3-43-1-1-1">
                      <text:number>-</text:number>
                      <text:p text:style-name="table_al">Aanhangwagen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6-1-3-44-1-1">
                    <text:list-item text:style-override="id1-3-2-4-6-1-3-44-1-1-1">
                      <text:number>-</text:number>
                      <text:p text:style-name="table_al">Zoutstrooiers en sneeuwploeg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46-1-1">
                    <text:list-item text:style-override="id1-3-2-4-6-1-3-46-1-1-1">
                      <text:number>-</text:number>
                      <text:p text:style-name="table_al">Machinaal (hand)gereedschap / maaimachine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4-6-1-3-47-1-1">
                    <text:list-item text:style-override="id1-3-2-4-6-1-3-47-1-1-1">
                      <text:number>-</text:number>
                      <text:p text:style-name="table_al">Dranghekk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1-3-50-1-1">
                    <text:list-item text:style-override="id1-3-2-4-6-1-3-50-1-1-1">
                      <text:number>-</text:number>
                      <text:p text:style-name="table_al">Riolering</text:p>
                    </text:list-item>
                  </text:list>
                </table:table-cell>
                <table:table-cell table:style-name="cell_frame_all" table:number-rows-spanned="1" table:number-columns-spanned="1">
                  <text:p text:style-name="table_al">(maximaal) 60</text:p>
                </table:table-cell>
              </table:table-row>
              <table:table-row table:style-name="row">
                <table:table-cell table:style-name="cell_frame_all" table:number-rows-spanned="1" table:number-columns-spanned="1">
                  <text:list text:style-name="id1-3-2-4-6-1-3-51-1-1">
                    <text:list-item text:style-override="id1-3-2-4-6-1-3-51-1-1-1">
                      <text:number>-</text:number>
                      <text:p text:style-name="table_al">(Herinrichting) Begraafplaats</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4-6-1-3-52-1-1">
                    <text:list-item text:style-override="id1-3-2-4-6-1-3-52-1-1-1">
                      <text:number>-</text:number>
                      <text:p text:style-name="table_al">woonwagen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6-1-3-53-1-1">
                    <text:list-item text:style-override="id1-3-2-4-6-1-3-53-1-1-1">
                      <text:number>-</text:number>
                      <text:p text:style-name="table_al">parkeerautomaten en parkeermeters</text:p>
                    </text:list-item>
                  </text:list>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nota-toelichting_id1-3-2-5" text:style-name="nota-toelichting">
          <text:p text:style-name="kop_level0"><text:span text:style-name="label">Algemene toelichting</text:span> <text:span text:style-name="nr"/> </text:p>
          <text:p text:style-name="al">De financiële verordening is een verplichte verordening op basis van artikel 212 van de Gemeentewet.</text:p>
          <text:p text:style-name="al"/>
          <text:p text:style-name="al">
          <text:span text:style-name="nadrukvet">Artikel 212</text:span> Gemeentewet:</text:p>
          <text:list text:style-name="id1-3-2-5-5">
            <text:list-item text:style-override="id1-3-2-5-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5-5-2">
              <text:number>2.</text:number>
              <text:p text:style-name="al">De verordening bevat in ieder geval:</text:p>
              <text:list text:style-name="id1-3-2-5-5-2-3">
                <text:list-item text:style-override="id1-3-2-5-5-2-3-1">
                  <text:number>a.</text:number>
                  <text:p text:style-name="al">regels voor waardering en afschrijving van activa;</text:p>
                </text:list-item>
                <text:list-item text:style-override="id1-3-2-5-5-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5-5-2-3-3">
                  <text:number>c.</text:number>
                  <text:p text:style-name="al">regels inzake de algemene doelstellingen en de te hanteren richtlijnen en limieten van de financieringsfunctie.</text:p>
                </text:list-item>
              </text:list>
            </text:list-item>
          </text:list>
          <text:p text:style-name="al">
          <text:span text:style-name="nadrukvet">Artikel 229b</text:span> Gemeentewet</text:p>
          <text:list text:style-name="id1-3-2-5-7">
            <text:list-item text:style-override="id1-3-2-5-7-1">
              <text:number>1.</text:number>
              <text:p text:style-name="al">In verordeningen op grond waarvan rechten als bedoeld in artikel 229, eerste lid, onder a en b, worden geheven, worden de tarieven zodanig vastgesteld dat de geraamde baten van de rechten niet uitgaan boven de geraamde lasten ter zake.</text:p>
            </text:list-item>
            <text:list-item text:style-override="id1-3-2-5-7-2">
              <text:number>2.</text:number>
              <text:p text:style-name="al">Onder de in het eerste lid bedoelde lasten worden mede verstaan:</text:p>
              <text:list text:style-name="id1-3-2-5-7-2-3">
                <text:list-item text:style-override="id1-3-2-5-7-2-3-1">
                  <text:number>a.</text:number>
                  <text:p text:style-name="al">bijdragen aan bestemmingsreserves en voorzieningen voor noodzakelijke vervanging van de betrokken activa;</text:p>
                </text:list-item>
                <text:list-item text:style-override="id1-3-2-5-7-2-3-2">
                  <text:number>b.</text:number>
                  <text:p text:style-name="al">de omzetbelasting die ingevolge de Wet op het BTW-compensatiefonds recht geeft op een bijdrage uit het fonds</text:p>
                </text:list-item>
              </text:list>
            </text:list-item>
          </text:list>
          <text:p text:style-name="al">
          <text:span text:style-name="nadrukvet">Toelichting op de artikelen</text:span>
        </text:p>
          <text:p text:style-name="al"/>
          <text:p text:style-name="al">
          <text:span text:style-name="nadrukvet">Artikel 1. Algemene bepalingen</text:span>
        </text:p>
          <text:p text:style-name="al">Het begrip overheidsbedrijf is gedefinieerd om nadere invulling te kunnen geven aan de verplichtingen die volgen uit de Mededingingswet voor het vaststellen van de hoogte van prijzen.</text:p>
          <text:p text:style-name="al"/>
          <text:p text:style-name="al">
          <text:span text:style-name="nadrukvet">Artikel 2. Thema-indeling</text:span>
        </text:p>
          <text:p text:style-name="al">Dit artikel bevat bepalingen over de indeling van de begrotingen de jaarstukken. </text:p>
          <text:p text:style-name="al">Overigens wil dit artikel niet zeggen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 </text:p>
          <text:p text:style-name="al">Het BBV schrijft een aantal verplichte paragrafen voor. In een paragraaf wordt de raad integraal over een bepaald thema dat dwars door de begroting loopt, geïnformeerd. Lid 6 van dit artikel geeft de raad de mogelijkheid om – naast de wettelijk voorgeschreven paragrafen – aanvullende onderwerpen te benoemen waarover aanvullend gerapporteerd wordt binnen de producten van de P&amp;C cyclus.</text:p>
          <text:p text:style-name="al"/>
          <text:p text:style-name="al">
          <text:span text:style-name="nadrukvet">Artikel 3. Kaders en uitgangspunten begroting </text:span>
        </text:p>
          <text:p text:style-name="al">Dit artikel beschrijft in het eerste lid de beleidsuitgangspunten voor de planning- en controlcyclus. </text:p>
          <text:p text:style-name="al">In het tweede lid worden de technische uitgangspunten toegelicht die van belang zijn bij het opstellen van de begroting. </text:p>
          <text:p text:style-name="al"/>
          <text:p text:style-name="al">
          <text:span text:style-name="nadrukvet">Artikel 4. Inrichting begroting en jaarstukken</text:span>
        </text:p>
          <text:p text:style-name="al">In dit artikel zijn aanvullend op het BBV bepalingen opgenomen voor de inrichting van de begroting en de jaarstukken. </text:p>
          <text:p text:style-name="al">Daarnaast bevat het artikel bepalingen over de rapportagegrens voor het melden van afwijkingen op de beschikbare gestelde budgetten en de beschikbaar gestelde investeringskredieten.</text:p>
          <text:p text:style-name="al"/>
          <text:p text:style-name="al">
          <text:span text:style-name="nadrukvet">Artikel 5. Autorisatie begroting en investeringskredieten </text:span>
        </text:p>
          <text:p text:style-name="al">Het eerste lid bevat nadere regels voor de autorisatie van de baten en lasten in de begroting en van de investeringskredieten. Autorisatie van de baten en de lasten vindt plaats op het niveau van de thema’s. </text:p>
          <text:p text:style-name="al">Het tweede lid gaat in op de autorisatie van de uitgaven voor investeringen. Voor de autorisatie van deze investeringskredieten is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derde lid bevat regels om hoe om wordt gegaan met de post “onvoorzien”. Het college is bevoegd om voor bedragen lager dan € 25.000 een beroep te doen op deze post. Voor bedragen hoger dan € 25.000 ligt de bevoegdheid bij de raad.</text:p>
          <text:p text:style-name="al">In het vierde lid staat dat het college verwachte overschrijdingen van geautoriseerde lasten en investeringskredieten en verwachte onderschrijdingen van geautoriseerde baten aan de raad dient te melden, zodat de raad kan besluiten of het budget moet worden gewijzigd of dat het beleid moet worden bijgesteld. Hiervoor geldt een minimumgrens van € 50.000. </text:p>
          <text:p text:style-name="al"/>
          <text:p text:style-name="al">
          <text:span text:style-name="nadrukvet">Artikel 6. Tussentijdse rapportage</text:span>
        </text:p>
          <text:p text:style-name="al">Op basis van tussentijdse rapportages wordt de raad geïnformeerd over de besteding van budgetten en investeringskredieten en de voortgang van de uitvoering van het beleid. </text:p>
          <text:p text:style-name="al">De gemeente Deurne maakt gebruik van continu sturing. Dat houdt in dat bij elke raadsvergadering middels een raadsoverzicht afwijkingen van de begroting ter vaststelling aan de raad worden voorgelegd. Daarbij kan ervoor worden gekozen één of meer keer per jaar een uitgebreidere rapportage op te stellen. Dit is afhankelijk van de keuzes die in het doorontwikkeltraject van de continu sturing worden gemaakt. Het derde lid bepaalt dat afwijkingen van € 50.000 of meer moeten worden toegelicht in de tussentijdse rapportages. Daarbij worden de diverse mutaties van € 50.000 of meer per taakveld van de begroting afzonderlijk gepresenteerd (en dus niet met elkaar gesaldeerd). </text:p>
          <text:p text:style-name="al"/>
          <text:p text:style-name="al">
          <text:span text:style-name="nadrukvet">Artikel 7. Informatieplicht</text:span>
        </text:p>
          <text:p text:style-name="al">Het eerste lid van dit artikel 7 geeft een nadere invulling van de informatieplicht van het college aan de raad.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In artikel 7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Ook moeten besluiten van het college voor het doen van privaatrechtelijke rechtshandelingen passen binnen de kaders van het beleid dat door de raad is uitgezet. Het artikel schept slechts duidelijkheid tussen het college en de raad over wanneer de raad in elk geval vóóraf wenst te worden geïnformeerd en in de gelegenheid wil worden gesteld zijn wensen en bedenkingen aan het college kenbaar te maken. Lid 2 bevat de mogelijkheid voor het college om in geval van calamiteiten dan wel bij spoedeisende gevallen hiervan af te wijken. De raad wordt hiervan dan vervolgens zo snel mogelijk geïnformeerd (via raadsinformatiebrief, via raadsvoorstel of een tussentijdse rapportage).</text:p>
          <text:p text:style-name="al"/>
          <text:p text:style-name="al">
          <text:span text:style-name="nadrukvet">Artikel 8.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Het kan echter ook zijn dat de overschrijding niet relevant is.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afschrijvingstermijnen van de materiële vaste activa wordt in de verordening verwezen naar een bijlage. In de bijlage zijn de afschrijvingstermijnen voor de verschillende categorieën vaste activa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 </text:p>
          <text:p text:style-name="al">Het staat de gemeente vrij om (relatief geringe) bedragen in één keer ten laste van het resultaat te brengen. In de praktijk kan het voorkomen dat de levensduur van een actief niet één op één overeenkomt met de termijnen zoals genoemd in de bijlage van de afschrijvingstermijnen. In dat geval dient de raad hierover separaat een besluit te nemen. </text:p>
          <text:p text:style-name="al"/>
          <text:p text:style-name="al">
          <text:span text:style-name="nadrukvet">Artikel 10. Voorziening voor oninbare vorderingen (Dubieuze Debiteuren)</text:span>
        </text:p>
          <text:p text:style-name="al">Voor de oninbaarheid van vorderingen moet een gemeente een voorziening vormen. De accountant controleert bij zijn controle van het getrouwe beeld van de jaarrekening sowieso de hoogte van deze voorziening. </text:p>
          <text:p text:style-name="al"/>
          <text:p text:style-name="al">
          <text:span text:style-name="nadrukvet">Artikel 11. Reserves en voorzieningen</text:span>
        </text:p>
          <text:p text:style-name="al">In het BBV staat de regelgeving omtrent reserves en voorzieningen. Specifieke gemeentelijke richtlijnen en afspraken worden in de nota Reserves en voorzieningen vastgelegd.</text:p>
          <text:p text:style-name="al"/>
          <text:p text:style-name="al">
          <text:span text:style-name="nadrukvet">Artikel 12. Kostprijsberekening</text:span>
        </text:p>
          <text:p text:style-name="al">Artikel 212 Gemeentewet bepaalt in het tweede lid, onder b, dat de financiële verordening in ieder geval de grondslagen bevat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text:p>
          <text:p text:style-name="al">Directe kosten zijn kosten zoals voor materiaal, grondstoffen en uren van direct personeel die vrij eenvoudig (direct) zijn toe te wijzen aan een product, dienst of project. De overige kosten (onder andere overhead) vallen onder de indirecte kosten.</text:p>
          <text:p text:style-name="al">Kaders voor de kostprijzen staan voor heffingen, rechten en leges in artikel 229b Gemeentewet en voor prijzen in de artikelen 25i, 25j en 25m van de Mededingingswet.</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Een aantal uitzonderingen op het verplichte raadsbesluit is in lid 4 opgenomen.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hieraan invulling door te verwijzen naar het Treasurystatuut waarin dit wordt geregeld. </text:p>
          <text:p text:style-name="al"/>
          <text:p text:style-name="al">
          <text:span text:style-name="nadrukvet">Artikelen 16 tot en met 18 Paragrafen in de begroting en jaarstukken</text:span>
        </text:p>
          <text:p text:style-name="al">Het Besluit begroting en verantwoording provincies en gemeenten geeft in titel 2.3 aan wat er in de paragrafen lokale heffingen, weerstandsvermogen en risicobeheersing, onderhoud kapitaalgoederen, financiering, bedrijfsvoering, verbonden partijen en grondbeleid ten minste moet staan in de begroting en jaarstukken. In hoofdstuk 4 van deze verordening wordt daar nadere invulling aan gegeven voor zover er aanvullende richtlijnen zijn ten opzichte van de BBV-richtlijnen voor deze onderdelen.</text:p>
          <text:p text:style-name="al"/>
          <text:p text:style-name="al">
          <text:span text:style-name="nadrukvet">Artikel 19. Financiële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Gemeentewet bevoegd regels te stellen over de ambtelijke organisatie. Dit artikel geeft een opsomming op welke terreinen van de financiële organisatie het college beleid en interne regels moet stellen. </text:p>
          <text:p text:style-name="al">Functiescheiding, taken en verantwoordelijkheden van de budgethouder en budgetbewakers zijn vastgelegd in de Budgethoudersregeling.</text:p>
          <text:p text:style-name="al"/>
          <text:p text:style-name="al">Het verlenen van mandaten en volmachten is vastgelegd in de Mandaatregeling (inclusief het daarbij behorende Mandaatregister). </text:p>
          <text:p text:style-name="al">De regels en taken van de financieringsfunctie (onderdeel d) zijn opgenomen in het Treasurystatuut.</text:p>
          <text:p text:style-name="al">Het beleid en interne regels voor de inkoop en aanbesteding zijn vastgelegd in het inkoopbeleid.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en gemeentelijke subsidieregelingen waarborgen. In geval van misbruik en oneigenlijk gebruik gaat het om bijvoorbeeld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1.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09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ele Verordening Deurne 2023</meta:user-defined>
    <dc:language>nl</dc:language>
    <meta:user-defined meta:name="OVERHEIDop.locatietype/OVERHEIDop.gebiedsmarkering">Gemeente</meta:user-defined>
    <meta:user-defined meta:name="DC.title">Financiële verordening Deurne 2023</meta:user-defined>
    <meta:user-defined meta:name="DCTERMS.W3CDTF/DCTERMS.available">2023-05-17</meta:user-defined>
    <meta:user-defined meta:name="DCTERMS.W3CDTF/OVERHEIDop.jaargang">2023</meta:user-defined>
    <meta:user-defined meta:name="OVERHEIDop.externeBijlage">Bijlage 1 Toelichting|exb-2023-23971</meta:user-defined>
    <meta:user-defined meta:name="OVERHEIDop.publicationIssue">210915</meta:user-defined>
    <meta:user-defined meta:name="OVERHEIDop.betreftRegeling">CVDR695872_1</meta:user-defined>
    <meta:user-defined meta:name="xs:date/OVERHEIDop.startdatum">2023-05-18</meta:user-defined>
    <meta:user-defined meta:name="OVERHEIDop.GmbID/DC.identifier">gmb-2023-210915</meta:user-defined>
    <meta:user-defined meta:name="OVERHEIDop.versieInformatie"/>
  </office:meta>
</office:document-meta>
</file>