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uitbreiden van het bestaande bedrijfspand op de locatie <text:span text:style-name="nadrukvet">Junostraat 2, 6468 EW</text:span> (d.d. 03.05.2023)</text:p>
              </text:list-item>
              <text:list-item text:style-override="id1-3-2-1-1-2-2">
                <text:number>2.</text:number>
                <text:p text:style-name="al">Het kappen van een boom op de locatie <text:span text:style-name="nadrukvet">Loysonstraat 55, 6471 VM</text:span> (d.d. 04.05.2023)</text:p>
              </text:list-item>
              <text:list-item text:style-override="id1-3-2-1-1-2-3">
                <text:number>3.</text:number>
                <text:p text:style-name="al">Het aanleggen van een uitrit op de locatie <text:span text:style-name="nadrukvet">Vinkerstraat 160, 6464 GN</text:span> (d.d. 04.0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09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10</meta:user-defined>
    <meta:user-defined meta:name="OVERHEIDop.GmbID/DC.identifier">gmb-2023-210910</meta:user-defined>
    <meta:user-defined meta:name="OVERHEIDop.versieInformatie"/>
  </office:meta>
</office:document-meta>
</file>